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/>
      <style:text-properties fo:color="#000000" style:font-name="Arial Narrow" fo:font-size="13pt" fo:font-style="normal" fo:font-weight="normal" officeooo:rsid="01c87a11" officeooo:paragraph-rsid="01c87a11" fo:background-color="#ffffff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true" fo:line-height="100%"/>
      <style:text-properties fo:color="#000000" style:font-name="Arial Narrow" fo:font-size="13pt" fo:font-style="normal" fo:font-weight="normal" officeooo:paragraph-rsid="014e4351" fo:background-color="#ffffff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154cc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15cc9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19a48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21114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239b5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23a49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1d65e5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2677a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2b54d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2c548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2dca6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2e08a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30859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335df4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33b8e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36cc9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115b35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831b5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38c33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3af05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3bbde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3df7a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3c8d8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3fc26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11623c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50a84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5bd12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59750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79ef1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7c0c0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81157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aa4b2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ae051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a8ae56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ac32b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bbf33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b4401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c2d2b4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0ee3ff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12cdff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0f3965" officeooo:paragraph-rsid="000f396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0f3965" officeooo:paragraph-rsid="0013846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0f3965" officeooo:paragraph-rsid="00154cc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0f3965" officeooo:paragraph-rsid="0081943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0f3965" officeooo:paragraph-rsid="00d8555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0f3965" officeooo:paragraph-rsid="0015cc9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0f3965" officeooo:paragraph-rsid="0019249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0f3965" officeooo:paragraph-rsid="0019a48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0f3965" officeooo:paragraph-rsid="001a0d6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0f3965" officeooo:paragraph-rsid="01cbf74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0f3965" officeooo:paragraph-rsid="00c0e35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0f3965" officeooo:paragraph-rsid="0021114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0f3965" officeooo:paragraph-rsid="00350c6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0f3965" officeooo:paragraph-rsid="00248d5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0f3965" officeooo:paragraph-rsid="001b635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0f3965" officeooo:paragraph-rsid="001c131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dd1718" officeooo:paragraph-rsid="01dd171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bd4a0d" officeooo:paragraph-rsid="00bd4a0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ac9e" officeooo:paragraph-rsid="00a5449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ac9e" officeooo:paragraph-rsid="00a66cf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6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ac9e" officeooo:paragraph-rsid="00a8ae56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6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6bcb9" officeooo:paragraph-rsid="0186bcb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d25c7a" officeooo:paragraph-rsid="01d25c7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985d6a" officeooo:paragraph-rsid="009e217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985d6a" officeooo:paragraph-rsid="009f7c4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985d6a" officeooo:paragraph-rsid="00ae051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985d6a" officeooo:paragraph-rsid="00aa4b2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7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38468" officeooo:paragraph-rsid="0013846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7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38468" officeooo:paragraph-rsid="01d3286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b0178c" officeooo:paragraph-rsid="00b0178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3850bf" officeooo:paragraph-rsid="0181a84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7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1a849" officeooo:paragraph-rsid="0181a84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bdcdd1" officeooo:paragraph-rsid="00bdcdd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7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3ae20d" officeooo:paragraph-rsid="013ae20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0e359" officeooo:paragraph-rsid="00c0e35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9a37fd" officeooo:paragraph-rsid="009d0d3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f17d0" officeooo:paragraph-rsid="0021114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f17d0" officeooo:paragraph-rsid="0081943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f17d0" officeooo:paragraph-rsid="00239b5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f17d0" officeooo:paragraph-rsid="00a09fa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f17d0" officeooo:paragraph-rsid="0047890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8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f17d0" officeooo:paragraph-rsid="00248d5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8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f17d0" officeooo:paragraph-rsid="00256fe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8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f17d0" officeooo:paragraph-rsid="0023a49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8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f17d0" officeooo:paragraph-rsid="002677a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8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f17d0" officeooo:paragraph-rsid="00831b5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9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f17d0" officeooo:paragraph-rsid="00296926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9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f17d0" officeooo:paragraph-rsid="0026fab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9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f17d0" officeooo:paragraph-rsid="01d7254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9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f17d0" officeooo:paragraph-rsid="002a03a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9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f17d0" officeooo:paragraph-rsid="0035cc8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b08060" officeooo:paragraph-rsid="01b235e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be1760" officeooo:paragraph-rsid="00be176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b199da" officeooo:paragraph-rsid="00b199d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9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bcf564" officeooo:paragraph-rsid="01bcf564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9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040a0" officeooo:paragraph-rsid="00e040a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0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bf7852" officeooo:paragraph-rsid="01d7254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0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de516" officeooo:paragraph-rsid="00a1442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0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ac2413" officeooo:paragraph-rsid="01ac241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0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47890a" officeooo:paragraph-rsid="004f5044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0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47890a" officeooo:paragraph-rsid="004c6a1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0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47890a" officeooo:paragraph-rsid="00831b5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0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47890a" officeooo:paragraph-rsid="0047890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0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47890a" officeooo:paragraph-rsid="00495e2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0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47890a" officeooo:paragraph-rsid="004e849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0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47890a" officeooo:paragraph-rsid="004e719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1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47890a" officeooo:paragraph-rsid="004faff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1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47890a" officeooo:paragraph-rsid="004a957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1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47890a" officeooo:paragraph-rsid="004f9bf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1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47890a" officeooo:paragraph-rsid="0059caf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1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47890a" officeooo:paragraph-rsid="005182f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1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47890a" officeooo:paragraph-rsid="00527ba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c87a11" officeooo:paragraph-rsid="01c87a1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cbf74d" officeooo:paragraph-rsid="01cbf74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d633e5" officeooo:paragraph-rsid="00d633e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cd9afe" officeooo:paragraph-rsid="01cd9af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99f7d9" officeooo:paragraph-rsid="009f7c4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2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d44e92" officeooo:paragraph-rsid="00d44e9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2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9ab98" officeooo:paragraph-rsid="00e9ab9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2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3d9cd" officeooo:paragraph-rsid="005aab3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55c40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2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5bd12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2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57ae5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2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59750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2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831b5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2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59caf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3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84162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3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5cf82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3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5da71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3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76cd2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3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5c9a46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3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5e202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3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6810f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3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64107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3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617e1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3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623dc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4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63701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4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6a45a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4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6c1bd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4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6a009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4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6683c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4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6b68c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4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13adbe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4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6a620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4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79ef1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4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691fb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5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7c0c0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5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7dafcd" officeooo:paragraph-rsid="007dafc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5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9b7107" officeooo:paragraph-rsid="009de30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5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9b7107" officeooo:paragraph-rsid="009d0d3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5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42e044" officeooo:paragraph-rsid="0142e044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5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7c0c07" officeooo:paragraph-rsid="0084162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5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7c0c07" officeooo:paragraph-rsid="01152d2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5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da713" officeooo:paragraph-rsid="005da71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5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b4337" officeooo:paragraph-rsid="00cb433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5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b4337" officeooo:paragraph-rsid="0124bde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6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b4337" officeooo:paragraph-rsid="013dd3e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6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b4337" officeooo:paragraph-rsid="012cdff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6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b4337" officeooo:paragraph-rsid="012d49d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6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b4337" officeooo:paragraph-rsid="0147e2d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6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b4337" officeooo:paragraph-rsid="00ce0ed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6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d26031" officeooo:paragraph-rsid="00d633e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6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4a25" officeooo:paragraph-rsid="00a87096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6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4a25" officeooo:paragraph-rsid="00af616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6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4a25" officeooo:paragraph-rsid="00b308a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6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4a25" officeooo:paragraph-rsid="00aec27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7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4a25" officeooo:paragraph-rsid="00b199d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7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4a25" officeooo:paragraph-rsid="00b6165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7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4a25" officeooo:paragraph-rsid="00b7309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7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4a25" officeooo:paragraph-rsid="00b6a8d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7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4a25" officeooo:paragraph-rsid="00b76ba4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7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4a25" officeooo:paragraph-rsid="00b84c8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7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4a25" officeooo:paragraph-rsid="00bd67b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7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4a25" officeooo:paragraph-rsid="00c64d64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7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4a25" officeooo:paragraph-rsid="00ec4cf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7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4a25" officeooo:paragraph-rsid="00c4841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8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74a25" officeooo:paragraph-rsid="00c2d2b4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8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928cee" officeooo:paragraph-rsid="00a09fa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8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b72788" officeooo:paragraph-rsid="01b7278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8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262ff6" officeooo:paragraph-rsid="01262ff6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8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691fb3" officeooo:paragraph-rsid="00691fb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8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691fb3" officeooo:paragraph-rsid="0071925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8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691fb3" officeooo:paragraph-rsid="007ebb9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8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691fb3" officeooo:paragraph-rsid="0070bc7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8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691fb3" officeooo:paragraph-rsid="007993a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8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691fb3" officeooo:paragraph-rsid="0078ed9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9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691fb3" officeooo:paragraph-rsid="0076cd2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9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691fb3" officeooo:paragraph-rsid="00789e3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9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691fb3" officeooo:paragraph-rsid="0074fb7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9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691fb3" officeooo:paragraph-rsid="013adbe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9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691fb3" officeooo:paragraph-rsid="0079b15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9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fbb960" officeooo:paragraph-rsid="00fbb96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9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70bc73" officeooo:paragraph-rsid="0070bc7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9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d152a2" officeooo:paragraph-rsid="01d152a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9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98ef7" officeooo:paragraph-rsid="00a87096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19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14c4f" officeooo:paragraph-rsid="00e14c4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0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95f9ae" officeooo:paragraph-rsid="009de30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0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3adbe8" officeooo:paragraph-rsid="013adbe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0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7ebb99" officeooo:paragraph-rsid="007ebb9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0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913023" officeooo:paragraph-rsid="00a09fa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0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738427" officeooo:paragraph-rsid="0074fb7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0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738427" officeooo:paragraph-rsid="00851a8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0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81157e" officeooo:paragraph-rsid="0081157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0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ba2481" officeooo:paragraph-rsid="01ba248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0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a8ae56" officeooo:paragraph-rsid="00a8ae56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0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7552c" officeooo:paragraph-rsid="0187552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1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bd723f" officeooo:paragraph-rsid="01bd723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1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ae3ee" officeooo:paragraph-rsid="00cae3e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1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be1134" officeooo:paragraph-rsid="01be1134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1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27edb" officeooo:paragraph-rsid="00e94d2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1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8e5c2" officeooo:paragraph-rsid="00c90c4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1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8e5c2" officeooo:paragraph-rsid="00ec4cf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1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8e5c2" officeooo:paragraph-rsid="011553e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1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0e578b" officeooo:paragraph-rsid="00a87096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1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c4cf7" officeooo:paragraph-rsid="00ec4cf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1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c4cf7" officeooo:paragraph-rsid="00f17b2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2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c4cf7" officeooo:paragraph-rsid="00f4734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2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c4cf7" officeooo:paragraph-rsid="00f787d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2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c4cf7" officeooo:paragraph-rsid="00f61286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2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5f7f0" officeooo:paragraph-rsid="00e5f7f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2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7423f" officeooo:paragraph-rsid="00e7423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2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0c4841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2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0f8800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2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0f4734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2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0fb9ae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2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1cd27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3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0fe976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3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0fe2dc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3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0ef691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3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0fa7f5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3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0199a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3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000d2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3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1711b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3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0fc353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3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0ff23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3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16b09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4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17a286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4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181e2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4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12328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4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15b35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4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19e02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4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204a1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4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1cf8d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4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1db08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4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289db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4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1ea51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5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2a7cc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5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bb30de" officeooo:paragraph-rsid="01bb30d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5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abee8" officeooo:paragraph-rsid="019abee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5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bd0429" officeooo:paragraph-rsid="01bd042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5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49ecd" officeooo:paragraph-rsid="01232dbc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5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49ecd" officeooo:paragraph-rsid="00f0f60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5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49ecd" officeooo:paragraph-rsid="00eb4be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5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49ecd" officeooo:paragraph-rsid="00e9ab9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5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49ecd" officeooo:paragraph-rsid="017e4ea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5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49ecd" officeooo:paragraph-rsid="017f18a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6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e3ffe" officeooo:paragraph-rsid="01c34e1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6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e3ffe" officeooo:paragraph-rsid="012a7cc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6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e3ffe" officeooo:paragraph-rsid="00f8800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6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e3ffe" officeooo:paragraph-rsid="00f2ab5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6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1cf8dd" officeooo:paragraph-rsid="011cf8d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6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ba8022" officeooo:paragraph-rsid="01ba802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6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24bde8" officeooo:paragraph-rsid="0127679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6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2a7cc1" officeooo:paragraph-rsid="012a7cc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6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487bd5" officeooo:paragraph-rsid="012c480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6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345325" officeooo:paragraph-rsid="0136cf6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7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345325" officeooo:paragraph-rsid="0144c9d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7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345325" officeooo:paragraph-rsid="01c85b1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7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345325" officeooo:paragraph-rsid="016d2f6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7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44c9de" officeooo:paragraph-rsid="0145e2a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7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2d49dd" officeooo:paragraph-rsid="012d49d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7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bd67bf" officeooo:paragraph-rsid="00bd67b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7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bd67bf" officeooo:paragraph-rsid="012d49d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7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3b471a" officeooo:paragraph-rsid="013b471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7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3b471a" officeooo:paragraph-rsid="01445fa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7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f72ef" officeooo:paragraph-rsid="01e063c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8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441ddb" officeooo:paragraph-rsid="01441dd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8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464055" officeooo:paragraph-rsid="0146405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8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73f9e9" officeooo:paragraph-rsid="0173f9e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8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9c016" officeooo:paragraph-rsid="0189c016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8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ce26f8" officeooo:paragraph-rsid="01ce26f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8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47e2d9" officeooo:paragraph-rsid="01ce26f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8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49364d" officeooo:paragraph-rsid="014ca3e6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8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dd6db" officeooo:paragraph-rsid="014e435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8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dd6db" officeooo:paragraph-rsid="0151631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8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4e4351" officeooo:paragraph-rsid="014e435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9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60a59" officeooo:paragraph-rsid="01860a5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9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7829ce" officeooo:paragraph-rsid="017d100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9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2942e" officeooo:paragraph-rsid="0182942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9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7f18ae" officeooo:paragraph-rsid="017f18a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9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7f18ae" officeooo:paragraph-rsid="01810d2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9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7f18ae" officeooo:paragraph-rsid="0181def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9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36f17" officeooo:paragraph-rsid="01836f1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9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7d100b" officeooo:paragraph-rsid="017d100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9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c85b1e" officeooo:paragraph-rsid="01c85b1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9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10d2e" officeooo:paragraph-rsid="0181def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0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b55f2" officeooo:paragraph-rsid="018b55f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0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602ad" officeooo:paragraph-rsid="018602a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0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602ad" officeooo:paragraph-rsid="018b55f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0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53c78" officeooo:paragraph-rsid="01853c7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0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53c78" officeooo:paragraph-rsid="018602a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0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163aed" officeooo:paragraph-rsid="01163ae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0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b5dee5" officeooo:paragraph-rsid="01b5dee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0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f3667" officeooo:paragraph-rsid="018f366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0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db762" officeooo:paragraph-rsid="018db76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0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a278d3" officeooo:paragraph-rsid="018db76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1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b905a" officeooo:paragraph-rsid="019b905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1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b905a" officeooo:paragraph-rsid="019979f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1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ba729" officeooo:paragraph-rsid="019126b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1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ba729" officeooo:paragraph-rsid="01a0f3b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1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126b2" officeooo:paragraph-rsid="019126b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1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d51bd" officeooo:paragraph-rsid="018d51b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1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d51bd" officeooo:paragraph-rsid="019126b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1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b831b7" officeooo:paragraph-rsid="01b831b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1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9fae3" officeooo:paragraph-rsid="00c9fae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1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9fae3" officeooo:paragraph-rsid="01136bb4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2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08980" officeooo:paragraph-rsid="0190898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2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08980" officeooo:paragraph-rsid="019703b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2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08980" officeooo:paragraph-rsid="01b5dee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2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8d7f5" officeooo:paragraph-rsid="019979f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2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8d7f5" officeooo:paragraph-rsid="01a54f8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2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8d7f5" officeooo:paragraph-rsid="01b18db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2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8d7f5" officeooo:paragraph-rsid="019abee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2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979f8" officeooo:paragraph-rsid="019abee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2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979f8" officeooo:paragraph-rsid="01a0f3b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2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979f8" officeooo:paragraph-rsid="019979f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3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c13b0e" officeooo:paragraph-rsid="01c13b0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3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dd3ca" officeooo:paragraph-rsid="019abee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3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a74c67" officeooo:paragraph-rsid="019979f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3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d918b" officeooo:paragraph-rsid="019979f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3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d18e3" officeooo:paragraph-rsid="019979f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3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f658e" officeooo:paragraph-rsid="019f658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3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f6801" officeooo:paragraph-rsid="019f658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3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a04d3b" officeooo:paragraph-rsid="01b831b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3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a4113f" officeooo:paragraph-rsid="01a04d3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3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a82734" officeooo:paragraph-rsid="012d49d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4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4ff1ca" officeooo:paragraph-rsid="014ff1ca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4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dd6db" officeooo:paragraph-rsid="01516319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4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516319" officeooo:paragraph-rsid="01516319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4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aeb588" officeooo:paragraph-rsid="01b235e0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4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aebeae" officeooo:paragraph-rsid="01b235e0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4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345325" officeooo:paragraph-rsid="016d2f68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4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ac2413" officeooo:paragraph-rsid="01b18dbf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4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4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13846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4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15cc9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5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1c5ea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5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23a499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5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2b54d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5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2dca6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5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3bbde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5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5aab3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5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55c40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5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59750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5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81157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5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ae051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6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b199d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6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ec4cf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6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ee3ff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6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1000d2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6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11aef8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6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11cd27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6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rsid="0057ae5e" officeooo:paragraph-rsid="0057ae5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6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6a45ad" style:font-size-asian="13pt" style:font-style-asian="normal" style:font-weight-asian="normal" style:font-size-complex="13pt" style:font-style-complex="normal" style:font-weight-complex="normal"/>
    </style:style>
    <style:style style:name="P36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0b6165f" style:font-size-asian="13pt" style:font-style-asian="normal" style:font-weight-asian="normal" style:font-size-complex="13pt" style:font-style-complex="normal" style:font-weight-complex="normal"/>
    </style:style>
    <style:style style:name="P36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10ff239" style:font-size-asian="13pt" style:font-style-asian="normal" style:font-weight-asian="normal" style:font-size-complex="13pt" style:font-style-complex="normal" style:font-weight-complex="normal"/>
    </style:style>
    <style:style style:name="P37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120a63e" style:font-size-asian="13pt" style:font-style-asian="normal" style:font-weight-asian="normal" style:font-size-complex="13pt" style:font-style-complex="normal" style:font-weight-complex="normal"/>
    </style:style>
    <style:style style:name="P37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rsid="014a908f" officeooo:paragraph-rsid="014a908f" style:font-size-asian="13pt" style:font-style-asian="normal" style:font-weight-asian="normal" style:font-size-complex="13pt" style:font-style-complex="normal" style:font-weight-complex="normal"/>
    </style:style>
    <style:style style:name="P37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1276793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rsid="01060918" officeooo:paragraph-rsid="0124bde8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7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145e2a2" style:font-size-asian="13pt" style:font-style-asian="normal" style:font-weight-asian="normal" style:font-size-complex="13pt" style:font-style-complex="normal" style:font-weight-complex="normal"/>
    </style:style>
    <style:style style:name="P37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rsid="01b3a331" officeooo:paragraph-rsid="01b3a331" style:font-size-asian="13pt" style:font-style-asian="normal" style:font-weight-asian="normal" style:font-size-complex="13pt" style:font-style-complex="normal" style:font-weight-complex="normal"/>
    </style:style>
    <style:style style:name="P37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rsid="014ff1ca" officeooo:paragraph-rsid="014ff1ca" style:font-size-asian="13pt" style:font-style-asian="normal" style:font-weight-asian="normal" style:font-size-complex="13pt" style:font-style-complex="normal" style:font-weight-complex="normal"/>
    </style:style>
    <style:style style:name="P37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19979f8" style:font-size-asian="13pt" style:font-style-asian="normal" style:font-weight-asian="normal" style:font-size-complex="13pt" style:font-style-complex="normal" style:font-weight-complex="normal"/>
    </style:style>
    <style:style style:name="P37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1a7ae22" style:font-size-asian="13pt" style:font-style-asian="normal" style:font-weight-asian="normal" style:font-size-complex="13pt" style:font-style-complex="normal" style:font-weight-complex="normal"/>
    </style:style>
    <style:style style:name="P37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rsid="01b831b7" officeooo:paragraph-rsid="01b831b7" style:font-size-asian="13pt" style:font-style-asian="normal" style:font-weight-asian="normal" style:font-size-complex="13pt" style:font-style-complex="normal" style:font-weight-complex="normal"/>
    </style:style>
    <style:style style:name="P38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style="normal" fo:font-weight="normal" officeooo:paragraph-rsid="019f658e" style:font-size-asian="13pt" style:font-style-asian="normal" style:font-weight-asian="normal" style:font-size-complex="13pt" style:font-style-complex="normal" style:font-weight-complex="normal"/>
    </style:style>
    <style:style style:name="P38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weight="normal" officeooo:paragraph-rsid="003fc260" style:font-size-asian="13pt" style:font-weight-asian="normal" style:font-size-complex="13pt" style:font-weight-complex="normal"/>
    </style:style>
    <style:style style:name="P38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weight="normal" officeooo:paragraph-rsid="01c85b1e" style:font-size-asian="13pt" style:font-weight-asian="normal" style:font-size-complex="13pt" style:font-weight-complex="normal"/>
    </style:style>
    <style:style style:name="P38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font-weight="normal" officeooo:rsid="01aebeae" officeooo:paragraph-rsid="01b235e0" style:font-size-asian="13pt" style:font-weight-asian="normal" style:font-size-complex="13pt" style:font-weight-complex="normal"/>
    </style:style>
    <style:style style:name="P38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1e6a39" style:font-name="Arial Narrow" fo:font-size="13pt" fo:language="en" fo:country="GB" fo:font-style="normal" fo:font-weight="bold" officeooo:rsid="00e4b521" officeooo:paragraph-rsid="00e4b521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P38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 Narrow" fo:font-size="13pt" fo:language="en" fo:country="GB" fo:font-style="italic" fo:font-weight="normal" officeooo:rsid="001e56bd" style:font-size-asian="13pt" style:font-style-asian="italic" style:font-weight-asian="normal" style:font-size-complex="13pt" style:font-style-complex="italic" style:font-weight-complex="normal" loext:padding="0cm" loext:border="none"/>
    </style:style>
    <style:style style:name="P38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 Narrow" fo:font-size="13pt" officeooo:rsid="01accc7a" officeooo:paragraph-rsid="01accc7a" style:font-size-asian="13pt" style:font-size-complex="13pt" loext:padding="0cm" loext:border="none"/>
    </style:style>
    <style:style style:name="P38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 Narrow" fo:font-size="13pt" officeooo:rsid="01ad0370" officeooo:paragraph-rsid="01accc7a" style:font-size-asian="13pt" style:font-size-complex="13pt" loext:padding="0cm" loext:border="none"/>
    </style:style>
    <style:style style:name="P38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 Narrow" fo:font-size="13pt" officeooo:rsid="01aeb588" officeooo:paragraph-rsid="01aeb588" style:font-size-asian="13pt" style:font-size-complex="13pt" loext:padding="0cm" loext:border="none"/>
    </style:style>
    <style:style style:name="P38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 Narrow" fo:font-size="13pt" officeooo:rsid="01aebeae" officeooo:paragraph-rsid="01aebeae" style:font-size-asian="13pt" style:font-size-complex="13pt" loext:padding="0cm" loext:border="none"/>
    </style:style>
    <style:style style:name="P39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 Narrow" fo:font-size="13pt" officeooo:rsid="01b08060" officeooo:paragraph-rsid="01b08060" style:font-size-asian="13pt" style:font-size-complex="13pt" loext:padding="0cm" loext:border="none"/>
    </style:style>
    <style:style style:name="P39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c48417"/>
    </style:style>
    <style:style style:name="P39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a8ae56"/>
    </style:style>
    <style:style style:name="P393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paragraph-rsid="014e4351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94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14cf5ab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95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14cf5ab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96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c4cf7" officeooo:paragraph-rsid="014cf5ab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97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47e2d9" officeooo:paragraph-rsid="01580306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98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47e2d9" officeooo:paragraph-rsid="014ca3e6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99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bd67bf" officeooo:paragraph-rsid="014ca3e6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00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516319" officeooo:paragraph-rsid="0168aa57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01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516319" officeooo:paragraph-rsid="01533065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02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516319" officeooo:paragraph-rsid="01516319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03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7452bc" officeooo:paragraph-rsid="017452bc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04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dd6db" officeooo:paragraph-rsid="01533065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05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dd6db" officeooo:paragraph-rsid="0153bc7e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06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dd6db" officeooo:paragraph-rsid="016159ad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07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dd6db" officeooo:paragraph-rsid="01616247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08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dd6db" officeooo:paragraph-rsid="0161ceaf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09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dd6db" officeooo:paragraph-rsid="0164e585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10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dd6db" officeooo:paragraph-rsid="016369dc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11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dd6db" officeooo:paragraph-rsid="0166e340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12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bc895a" officeooo:paragraph-rsid="01bc895a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13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533065" officeooo:paragraph-rsid="01533065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14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bcf564" officeooo:paragraph-rsid="01bcf564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15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ae3ee" officeooo:paragraph-rsid="0168aa57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16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ae3ee" officeooo:paragraph-rsid="015c12ce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17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ae3ee" officeooo:paragraph-rsid="015b09bd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18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ae3ee" officeooo:paragraph-rsid="015bbb2d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19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ae3ee" officeooo:paragraph-rsid="014e4351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20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ccafb0" officeooo:paragraph-rsid="01ccafb0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21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345325" officeooo:paragraph-rsid="015f379d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22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5ad804" officeooo:paragraph-rsid="015d9dfa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23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7262e2" officeooo:paragraph-rsid="017b5a29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24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49ecd" officeooo:paragraph-rsid="017a289c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25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49ecd" officeooo:paragraph-rsid="015d9dfa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26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49ecd" officeooo:paragraph-rsid="015c1731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27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49ecd" officeooo:paragraph-rsid="015f379d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28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49ecd" officeooo:paragraph-rsid="0169fc82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29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49ecd" officeooo:paragraph-rsid="0168aa57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30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49ecd" officeooo:paragraph-rsid="0164e585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31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49ecd" officeooo:paragraph-rsid="017829ce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32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7a289c" officeooo:paragraph-rsid="017a289c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33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773d5b" officeooo:paragraph-rsid="01773d5b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34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cd9afe" officeooo:paragraph-rsid="01cd9afe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35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b3ed7d" officeooo:paragraph-rsid="01b3ed7d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36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2942e" officeooo:paragraph-rsid="0182942e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37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712022" officeooo:paragraph-rsid="01712022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38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71404f" officeooo:paragraph-rsid="0171404f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39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763486" officeooo:paragraph-rsid="01763486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40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7829ce" officeooo:paragraph-rsid="017829ce" fo:background-color="#ffff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41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font-style="normal" fo:font-weight="normal" officeooo:paragraph-rsid="01533065" style:font-size-asian="13pt" style:font-style-asian="normal" style:font-weight-asian="normal" style:font-size-complex="13pt" style:font-style-complex="normal" style:font-weight-complex="normal"/>
    </style:style>
    <style:style style:name="P442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font-style="normal" fo:font-weight="normal" officeooo:paragraph-rsid="0153bc7e" style:font-size-asian="13pt" style:font-style-asian="normal" style:font-weight-asian="normal" style:font-size-complex="13pt" style:font-style-complex="normal" style:font-weight-complex="normal"/>
    </style:style>
    <style:style style:name="P443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font-style="normal" fo:font-weight="normal" officeooo:paragraph-rsid="015986ee" style:font-size-asian="13pt" style:font-style-asian="normal" style:font-weight-asian="normal" style:font-size-complex="13pt" style:font-style-complex="normal" style:font-weight-complex="normal"/>
    </style:style>
    <style:style style:name="P444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font-style="normal" fo:font-weight="normal" officeooo:paragraph-rsid="015ad804" style:font-size-asian="13pt" style:font-style-asian="normal" style:font-weight-asian="normal" style:font-size-complex="13pt" style:font-style-complex="normal" style:font-weight-complex="normal"/>
    </style:style>
    <style:style style:name="P445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3pt" fo:font-style="normal" fo:font-weight="normal" officeooo:paragraph-rsid="015ad804" fo:background-color="#ffffff" style:font-size-asian="13pt" style:font-style-asian="normal" style:font-weight-asian="normal" style:font-size-complex="13pt" style:font-style-complex="normal" style:font-weight-complex="normal"/>
    </style:style>
    <style:style style:name="P44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bold" officeooo:rsid="00e49ecd" officeooo:paragraph-rsid="00e49ecd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P44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1f17d0" officeooo:paragraph-rsid="002791c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4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55c405" officeooo:paragraph-rsid="0059750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4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accc7a" officeooo:paragraph-rsid="01f47e7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5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0ee3ff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5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c48417" officeooo:paragraph-rsid="00f8800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5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0ee3ffe" officeooo:paragraph-rsid="00f8800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5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7e4ea9" officeooo:paragraph-rsid="017f18a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5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853c78" officeooo:paragraph-rsid="018602a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5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3pt" fo:language="en" fo:country="GB" fo:font-style="normal" fo:font-weight="normal" officeooo:rsid="019f658e" officeooo:paragraph-rsid="019f658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5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  <style:text-properties fo:color="#000000" style:font-name="Arial Narrow" fo:font-size="13pt" fo:font-style="normal" fo:font-weight="normal" officeooo:rsid="01e63ab1" officeooo:paragraph-rsid="01e63ab1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45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rsid="019f658e" officeooo:paragraph-rsid="019f658e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5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rsid="00bdb847" officeooo:paragraph-rsid="00e49ecd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5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rsid="00bdb847" officeooo:paragraph-rsid="00cae3ee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6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rsid="01853c78" officeooo:paragraph-rsid="01853c78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6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rsid="00bd67bf" officeooo:paragraph-rsid="00bd67bf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6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rsid="012a7cc1" officeooo:paragraph-rsid="012a7cc1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6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rsid="0124bde8" officeooo:paragraph-rsid="0124bde8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6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rsid="00c48417" officeooo:paragraph-rsid="00c48417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6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rsid="00874a25" officeooo:paragraph-rsid="00874a25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6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paragraph-rsid="0081157e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6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paragraph-rsid="005289fe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6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rsid="007c0c07" officeooo:paragraph-rsid="007c0c07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6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rsid="006d55b9" officeooo:paragraph-rsid="006d55b9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7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rsid="0047890a" officeooo:paragraph-rsid="0047890a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7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rsid="000f3965" officeooo:paragraph-rsid="00175685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7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rsid="01cbfebf" officeooo:paragraph-rsid="01cbfebf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7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rsid="01163aed" officeooo:paragraph-rsid="01163aed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7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5pt" fo:language="en" fo:country="GB" fo:font-style="normal" fo:font-weight="bold" officeooo:rsid="01516319" officeooo:paragraph-rsid="01516319" fo:background-color="#ffffff" style:font-size-asian="15pt" style:font-style-asian="normal" style:font-weight-asian="bold" style:font-size-complex="15pt" style:font-style-complex="normal" style:font-weight-complex="bold" loext:padding="0cm" loext:border="none"/>
    </style:style>
    <style:style style:name="P47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0pt" fo:language="en" fo:country="GB" fo:font-style="normal" fo:font-weight="normal" officeooo:rsid="019979f8" officeooo:paragraph-rsid="01136bb4" style:font-size-asian="8.75pt" style:font-style-asian="normal" style:font-weight-asian="normal" style:font-size-complex="10pt" style:font-style-complex="normal" style:font-weight-complex="normal" loext:padding="0cm" loext:border="none"/>
    </style:style>
    <style:style style:name="P47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0pt" fo:language="en" fo:country="GB" fo:font-style="normal" fo:font-weight="normal" officeooo:rsid="00bdb847" officeooo:paragraph-rsid="00e49ecd" style:font-size-asian="8.75pt" style:font-style-asian="normal" style:font-weight-asian="normal" style:font-size-complex="10pt" style:font-style-complex="normal" style:font-weight-complex="normal" loext:padding="0cm" loext:border="none"/>
    </style:style>
    <style:style style:name="P47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0pt" fo:language="en" fo:country="GB" fo:font-style="normal" fo:font-weight="normal" officeooo:rsid="01853c78" officeooo:paragraph-rsid="01853c78" style:font-size-asian="8.75pt" style:font-style-asian="normal" style:font-weight-asian="normal" style:font-size-complex="10pt" style:font-style-complex="normal" style:font-weight-complex="normal" loext:padding="0cm" loext:border="none"/>
    </style:style>
    <style:style style:name="P47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0pt" fo:language="en" fo:country="GB" fo:font-style="normal" fo:font-weight="normal" officeooo:rsid="00c48417" officeooo:paragraph-rsid="0124bde8" style:font-size-asian="8.75pt" style:font-style-asian="normal" style:font-weight-asian="normal" style:font-size-complex="10pt" style:font-style-complex="normal" style:font-weight-complex="normal" loext:padding="0cm" loext:border="none"/>
    </style:style>
    <style:style style:name="P47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0pt" fo:language="en" fo:country="GB" fo:font-style="normal" fo:font-weight="normal" officeooo:rsid="00874a25" officeooo:paragraph-rsid="00fc3537" style:font-size-asian="8.75pt" style:font-style-asian="normal" style:font-weight-asian="normal" style:font-size-complex="10pt" style:font-style-complex="normal" style:font-weight-complex="normal" loext:padding="0cm" loext:border="none"/>
    </style:style>
    <style:style style:name="P48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0pt" fo:language="en" fo:country="GB" fo:font-style="normal" fo:font-weight="normal" officeooo:rsid="00874a25" officeooo:paragraph-rsid="00c48417" style:font-size-asian="8.75pt" style:font-style-asian="normal" style:font-weight-asian="normal" style:font-size-complex="10pt" style:font-style-complex="normal" style:font-weight-complex="normal" loext:padding="0cm" loext:border="none"/>
    </style:style>
    <style:style style:name="P48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0pt" fo:language="en" fo:country="GB" fo:font-style="normal" fo:font-weight="normal" officeooo:rsid="00874a25" officeooo:paragraph-rsid="00b308a8" style:font-size-asian="8.75pt" style:font-style-asian="normal" style:font-weight-asian="normal" style:font-size-complex="10pt" style:font-style-complex="normal" style:font-weight-complex="normal" loext:padding="0cm" loext:border="none"/>
    </style:style>
    <style:style style:name="P48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0pt" fo:language="en" fo:country="GB" fo:font-style="normal" fo:font-weight="normal" officeooo:paragraph-rsid="0081157e" style:font-size-asian="8.75pt" style:font-style-asian="normal" style:font-weight-asian="normal" style:font-size-complex="10pt" style:font-style-complex="normal" style:font-weight-complex="normal" loext:padding="0cm" loext:border="none"/>
    </style:style>
    <style:style style:name="P48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0pt" fo:language="en" fo:country="GB" fo:font-style="normal" fo:font-weight="normal" officeooo:paragraph-rsid="007dafcd" style:font-size-asian="8.75pt" style:font-style-asian="normal" style:font-weight-asian="normal" style:font-size-complex="10pt" style:font-style-complex="normal" style:font-weight-complex="normal" loext:padding="0cm" loext:border="none"/>
    </style:style>
    <style:style style:name="P48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0pt" fo:language="en" fo:country="GB" fo:font-style="normal" fo:font-weight="normal" officeooo:rsid="0055c405" officeooo:paragraph-rsid="00623dcc" style:font-size-asian="8.75pt" style:font-style-asian="normal" style:font-weight-asian="normal" style:font-size-complex="10pt" style:font-style-complex="normal" style:font-weight-complex="normal" loext:padding="0cm" loext:border="none"/>
    </style:style>
    <style:style style:name="P48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0pt" fo:language="en" fo:country="GB" fo:font-style="normal" fo:font-weight="normal" officeooo:rsid="0047890a" officeooo:paragraph-rsid="00495e2b" style:font-size-asian="8.75pt" style:font-style-asian="normal" style:font-weight-asian="normal" style:font-size-complex="10pt" style:font-style-complex="normal" style:font-weight-complex="normal" loext:padding="0cm" loext:border="none"/>
    </style:style>
    <style:style style:name="P48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0pt" fo:language="en" fo:country="GB" fo:font-style="normal" fo:font-weight="normal" officeooo:rsid="0047890a" officeooo:paragraph-rsid="004f9bf7" style:font-size-asian="8.75pt" style:font-style-asian="normal" style:font-weight-asian="normal" style:font-size-complex="10pt" style:font-style-complex="normal" style:font-weight-complex="normal" loext:padding="0cm" loext:border="none"/>
    </style:style>
    <style:style style:name="P48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0pt" fo:language="en" fo:country="GB" fo:font-style="normal" fo:font-weight="normal" officeooo:rsid="000f3965" officeooo:paragraph-rsid="00175685" style:font-size-asian="8.75pt" style:font-style-asian="normal" style:font-weight-asian="normal" style:font-size-complex="10pt" style:font-style-complex="normal" style:font-weight-complex="normal" loext:padding="0cm" loext:border="none"/>
    </style:style>
    <style:style style:name="P48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0pt" fo:language="en" fo:country="GB" fo:font-style="normal" fo:font-weight="normal" officeooo:rsid="00cdd6db" officeooo:paragraph-rsid="01516319" fo:background-color="#ffffff" style:font-size-asian="8.75pt" style:font-style-asian="normal" style:font-weight-asian="normal" style:font-size-complex="10pt" style:font-style-complex="normal" style:font-weight-complex="normal" loext:padding="0cm" loext:border="none"/>
    </style:style>
    <style:style style:name="P48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0pt" fo:language="en" fo:country="GB" fo:font-style="italic" fo:font-weight="normal" officeooo:rsid="00874a25" officeooo:paragraph-rsid="00fc3537" style:font-size-asian="8.75pt" style:font-style-asian="italic" style:font-weight-asian="normal" style:font-size-complex="10pt" style:font-style-complex="italic" style:font-weight-complex="normal" loext:padding="0cm" loext:border="none"/>
    </style:style>
    <style:style style:name="P49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Arial Narrow" fo:font-size="10pt" fo:font-weight="normal" officeooo:paragraph-rsid="006e0590" style:font-size-asian="8.75pt" style:font-weight-asian="normal" style:font-size-complex="10pt" style:font-weight-complex="normal"/>
    </style:style>
    <style:style style:name="P49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1e6a39" style:font-name="Arial Narrow" fo:font-size="10pt" fo:language="en" fo:country="GB" fo:font-style="normal" fo:font-weight="bold" officeooo:rsid="0055c405" officeooo:paragraph-rsid="00617e17" style:font-size-asian="8.75pt" style:font-style-asian="normal" style:font-weight-asian="bold" style:font-size-complex="10pt" style:font-style-complex="normal" style:font-weight-complex="bold" loext:padding="0cm" loext:border="none"/>
    </style:style>
    <style:style style:name="P49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1e6a39" style:font-name="Arial Narrow" fo:font-size="10pt" fo:language="en" fo:country="GB" fo:font-style="normal" fo:font-weight="bold" officeooo:rsid="0055c405" officeooo:paragraph-rsid="00831b55" style:font-size-asian="8.75pt" style:font-style-asian="normal" style:font-weight-asian="bold" style:font-size-complex="10pt" style:font-style-complex="normal" style:font-weight-complex="bold" loext:padding="0cm" loext:border="none"/>
    </style:style>
    <style:style style:name="P49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1e6a39" style:font-name="Arial Narrow" fo:font-size="10pt" fo:language="en" fo:country="GB" fo:font-style="normal" fo:font-weight="bold" officeooo:rsid="0047890a" officeooo:paragraph-rsid="0047890a" style:font-size-asian="8.75pt" style:font-style-asian="normal" style:font-weight-asian="bold" style:font-size-complex="10pt" style:font-style-complex="normal" style:font-weight-complex="bold" loext:padding="0cm" loext:border="none"/>
    </style:style>
    <style:style style:name="P49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1e6a39" style:font-name="Arial Narrow" fo:font-size="10pt" fo:language="en" fo:country="GB" fo:font-style="normal" fo:font-weight="bold" officeooo:rsid="0047890a" officeooo:paragraph-rsid="00be1760" style:font-size-asian="8.75pt" style:font-style-asian="normal" style:font-weight-asian="bold" style:font-size-complex="10pt" style:font-style-complex="normal" style:font-weight-complex="bold" loext:padding="0cm" loext:border="none"/>
    </style:style>
    <style:style style:name="P49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 Narrow" fo:font-size="13pt" fo:language="en" fo:country="GB" fo:font-style="normal" style:font-size-asian="13pt" style:font-style-asian="normal" style:font-size-complex="13pt" style:font-style-complex="normal" loext:padding="0cm" loext:border="none"/>
    </style:style>
    <style:style style:name="P49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 Narrow" fo:font-size="13pt" fo:font-style="normal" officeooo:paragraph-rsid="01e63ab1" style:font-size-asian="13pt" style:font-style-asian="normal" style:font-size-complex="13pt" style:font-style-complex="normal"/>
    </style:style>
    <style:style style:name="P49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Arial Narrow" fo:font-size="18pt" style:font-size-asian="18pt" style:font-size-complex="18pt"/>
    </style:style>
    <style:style style:name="P498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0pt" fo:language="en" fo:country="GB" fo:font-style="italic" fo:font-weight="normal" officeooo:rsid="00e49ecd" officeooo:paragraph-rsid="015c1731" fo:background-color="#ffffff" style:font-size-asian="8.75pt" style:font-style-asian="italic" style:font-weight-asian="normal" style:font-size-complex="10pt" style:font-style-complex="italic" style:font-weight-complex="normal" loext:padding="0cm" loext:border="none"/>
    </style:style>
    <style:style style:name="P499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 fo:padding="0cm" fo:border="none"/>
      <style:text-properties fo:color="#000000" style:font-name="Arial Narrow" fo:font-size="10pt" fo:language="en" fo:country="GB" fo:font-style="normal" fo:font-weight="normal" officeooo:rsid="00cdd6db" officeooo:paragraph-rsid="0166e340" style:font-size-asian="8.75pt" style:font-style-asian="normal" style:font-weight-asian="normal" style:font-size-complex="10pt" style:font-style-complex="normal" style:font-weight-complex="normal" loext:padding="0cm" loext:border="none"/>
    </style:style>
    <style:style style:name="T1" style:family="text">
      <style:text-properties fo:language="en" fo:country="GB"/>
    </style:style>
    <style:style style:name="T2" style:family="text">
      <style:text-properties fo:language="en" fo:country="GB" officeooo:rsid="00211145"/>
    </style:style>
    <style:style style:name="T3" style:family="text">
      <style:text-properties fo:language="en" fo:country="GB" officeooo:rsid="003bbdee"/>
    </style:style>
    <style:style style:name="T4" style:family="text">
      <style:text-properties fo:language="en" fo:country="GB" officeooo:rsid="00b199da"/>
    </style:style>
    <style:style style:name="T5" style:family="text">
      <style:text-properties fo:language="en" fo:country="GB" officeooo:rsid="00ec4cf7"/>
    </style:style>
    <style:style style:name="T6" style:family="text">
      <style:text-properties fo:language="en" fo:country="GB" officeooo:rsid="00ee3ffe"/>
    </style:style>
    <style:style style:name="T7" style:family="text">
      <style:text-properties fo:language="en" fo:country="GB" officeooo:rsid="01000d2b"/>
    </style:style>
    <style:style style:name="T8" style:family="text">
      <style:text-properties fo:language="en" fo:country="GB" fo:font-weight="bold" style:font-weight-asian="bold" style:font-weight-complex="bold"/>
    </style:style>
    <style:style style:name="T9" style:family="text">
      <style:text-properties fo:language="en" fo:country="GB" fo:font-weight="bold" officeooo:rsid="015ad804" style:font-weight-asian="bold" style:font-weight-complex="bold" loext:padding="0cm" loext:border="none"/>
    </style:style>
    <style:style style:name="T10" style:family="text">
      <style:text-properties fo:language="en" fo:country="GB" fo:font-weight="bold" officeooo:rsid="0124bde8" style:font-weight-asian="bold" style:font-weight-complex="bold" loext:padding="0cm" loext:border="none"/>
    </style:style>
    <style:style style:name="T11" style:family="text">
      <style:text-properties fo:language="en" fo:country="GB" fo:font-weight="bold" officeooo:rsid="01276793" style:font-weight-asian="bold" style:font-weight-complex="bold" loext:padding="0cm" loext:border="none"/>
    </style:style>
    <style:style style:name="T12" style:family="text">
      <style:text-properties fo:language="en" fo:country="GB" fo:font-weight="bold" officeooo:rsid="00c48417" style:font-weight-asian="bold" style:font-weight-complex="bold"/>
    </style:style>
    <style:style style:name="T13" style:family="text">
      <style:text-properties fo:language="en" fo:country="GB" fo:font-weight="bold" officeooo:rsid="00c48417" style:font-weight-asian="bold" style:font-weight-complex="bold" loext:padding="0cm" loext:border="none"/>
    </style:style>
    <style:style style:name="T14" style:family="text">
      <style:text-properties fo:language="en" fo:country="GB" fo:font-weight="bold" officeooo:rsid="010ff239" style:font-weight-asian="bold" style:font-weight-complex="bold" loext:padding="0cm" loext:border="none"/>
    </style:style>
    <style:style style:name="T15" style:family="text">
      <style:text-properties fo:language="en" fo:country="GB" fo:font-weight="bold" officeooo:rsid="001c5ea5" style:font-weight-asian="bold" style:font-weight-complex="bold"/>
    </style:style>
    <style:style style:name="T16" style:family="text">
      <style:text-properties fo:language="en" fo:country="GB" fo:font-weight="bold" officeooo:rsid="0053d9cd" style:font-weight-asian="bold" style:font-weight-complex="bold"/>
    </style:style>
    <style:style style:name="T17" style:family="text">
      <style:text-properties fo:language="en" fo:country="GB" fo:font-weight="bold" officeooo:rsid="0055c405" style:font-weight-asian="bold" style:font-weight-complex="bold"/>
    </style:style>
    <style:style style:name="T18" style:family="text">
      <style:text-properties fo:language="en" fo:country="GB" fo:font-weight="bold" officeooo:rsid="0055c405" style:font-weight-asian="bold" style:font-weight-complex="bold" loext:padding="0cm" loext:border="none"/>
    </style:style>
    <style:style style:name="T19" style:family="text">
      <style:text-properties fo:language="en" fo:country="GB" fo:font-weight="bold" officeooo:rsid="006a45ad" style:font-weight-asian="bold" style:font-weight-complex="bold" loext:padding="0cm" loext:border="none"/>
    </style:style>
    <style:style style:name="T20" style:family="text">
      <style:text-properties fo:language="en" fo:country="GB" fo:font-weight="bold" officeooo:rsid="0081157e" style:font-weight-asian="bold" style:font-weight-complex="bold"/>
    </style:style>
    <style:style style:name="T21" style:family="text">
      <style:text-properties fo:language="en" fo:country="GB" fo:font-weight="bold" officeooo:rsid="00ae051a" style:font-weight-asian="bold" style:font-weight-complex="bold"/>
    </style:style>
    <style:style style:name="T22" style:family="text">
      <style:text-properties fo:language="en" fo:country="GB" fo:font-weight="bold" officeooo:rsid="00874a25" style:font-weight-asian="bold" style:font-weight-complex="bold" loext:padding="0cm" loext:border="none"/>
    </style:style>
    <style:style style:name="T23" style:family="text">
      <style:text-properties fo:language="en" fo:country="GB" fo:font-weight="bold" officeooo:rsid="00ec4cf7" style:font-weight-asian="bold" style:font-weight-complex="bold"/>
    </style:style>
    <style:style style:name="T24" style:family="text">
      <style:text-properties fo:language="en" fo:country="GB" fo:font-weight="bold" style:font-weight-asian="bold" style:font-weight-complex="bold" loext:padding="0cm" loext:border="none"/>
    </style:style>
    <style:style style:name="T25" style:family="text">
      <style:text-properties fo:language="en" fo:country="GB" fo:font-weight="bold" officeooo:rsid="0145e2a2" style:font-weight-asian="bold" style:font-weight-complex="bold" loext:padding="0cm" loext:border="none"/>
    </style:style>
    <style:style style:name="T26" style:family="text">
      <style:text-properties fo:language="en" fo:country="GB" fo:font-weight="bold" officeooo:rsid="01345325" style:font-weight-asian="bold" style:font-weight-complex="bold" loext:padding="0cm" loext:border="none"/>
    </style:style>
    <style:style style:name="T27" style:family="text">
      <style:text-properties fo:language="en" fo:country="GB" fo:font-weight="bold" officeooo:rsid="01908980" style:font-weight-asian="bold" style:font-weight-complex="bold" loext:padding="0cm" loext:border="none"/>
    </style:style>
    <style:style style:name="T28" style:family="text">
      <style:text-properties fo:language="en" fo:country="GB" fo:font-weight="bold" officeooo:rsid="019979f8" style:font-weight-asian="bold" style:font-weight-complex="bold" loext:padding="0cm" loext:border="none"/>
    </style:style>
    <style:style style:name="T29" style:family="text">
      <style:text-properties fo:language="en" fo:country="GB" fo:font-weight="bold" officeooo:rsid="01a8e446" style:font-weight-asian="bold" style:font-weight-complex="bold" loext:padding="0cm" loext:border="none"/>
    </style:style>
    <style:style style:name="T30" style:family="text">
      <style:text-properties fo:language="en" fo:country="GB" fo:font-weight="bold" officeooo:rsid="01a04d3b" style:font-weight-asian="bold" style:font-weight-complex="bold" loext:padding="0cm" loext:border="none"/>
    </style:style>
    <style:style style:name="T31" style:family="text">
      <style:text-properties fo:language="en" fo:country="GB" fo:font-weight="bold" officeooo:rsid="015ad804" fo:background-color="#ffffff" loext:char-shading-value="0" style:font-weight-asian="bold" style:font-weight-complex="bold" loext:padding="0cm" loext:border="none"/>
    </style:style>
    <style:style style:name="T32" style:family="text">
      <style:text-properties fo:language="en" fo:country="GB" fo:font-weight="bold" officeooo:rsid="01345325" fo:background-color="#ffffff" loext:char-shading-value="0" style:font-weight-asian="bold" style:font-weight-complex="bold" loext:padding="0cm" loext:border="none"/>
    </style:style>
    <style:style style:name="T33" style:family="text">
      <style:text-properties fo:language="en" fo:country="GB" fo:font-weight="bold" officeooo:rsid="015986ee" fo:background-color="#ffffff" loext:char-shading-value="0" style:font-weight-asian="bold" style:font-weight-complex="bold" loext:padding="0cm" loext:border="none"/>
    </style:style>
    <style:style style:name="T34" style:family="text">
      <style:text-properties fo:language="en" fo:country="GB" fo:font-weight="bold" fo:background-color="#ffffff" loext:char-shading-value="0" style:font-weight-asian="bold" style:font-weight-complex="bold" loext:padding="0cm" loext:border="none"/>
    </style:style>
    <style:style style:name="T35" style:family="text">
      <style:text-properties fo:language="en" fo:country="GB" fo:font-weight="bold" officeooo:rsid="01516319" fo:background-color="#ffffff" loext:char-shading-value="0" style:font-weight-asian="bold" style:font-weight-complex="bold" loext:padding="0cm" loext:border="none"/>
    </style:style>
    <style:style style:name="T36" style:family="text">
      <style:text-properties fo:language="en" fo:country="GB" fo:font-weight="bold" officeooo:rsid="00cdd6db" fo:background-color="#ffffff" loext:char-shading-value="0" style:font-weight-asian="bold" style:font-weight-complex="bold" loext:padding="0cm" loext:border="none"/>
    </style:style>
    <style:style style:name="T37" style:family="text">
      <style:text-properties fo:language="en" fo:country="GB" fo:font-weight="bold" officeooo:rsid="00bdb847" fo:background-color="#ffffff" loext:char-shading-value="0" style:font-weight-asian="bold" style:font-weight-complex="bold" loext:padding="0cm" loext:border="none"/>
    </style:style>
    <style:style style:name="T38" style:family="text">
      <style:text-properties fo:language="en" fo:country="GB" officeooo:rsid="0124bde8"/>
    </style:style>
    <style:style style:name="T39" style:family="text">
      <style:text-properties fo:language="en" fo:country="GB" officeooo:rsid="0124bde8" loext:padding="0cm" loext:border="none"/>
    </style:style>
    <style:style style:name="T40" style:family="text">
      <style:text-properties fo:language="en" fo:country="GB" officeooo:rsid="01d25c7a"/>
    </style:style>
    <style:style style:name="T41" style:family="text">
      <style:text-properties fo:language="en" fo:country="GB" officeooo:rsid="0047890a"/>
    </style:style>
    <style:style style:name="T42" style:family="text">
      <style:text-properties fo:language="en" fo:country="GB" officeooo:rsid="0053d9cd"/>
    </style:style>
    <style:style style:name="T43" style:family="text">
      <style:text-properties fo:language="en" fo:country="GB" officeooo:rsid="0055c405" loext:padding="0cm" loext:border="none"/>
    </style:style>
    <style:style style:name="T44" style:family="text">
      <style:text-properties fo:language="en" fo:country="GB" officeooo:rsid="00874a25" loext:padding="0cm" loext:border="none"/>
    </style:style>
    <style:style style:name="T45" style:family="text">
      <style:text-properties fo:language="en" fo:country="GB" officeooo:rsid="00b6a8dd" loext:padding="0cm" loext:border="none"/>
    </style:style>
    <style:style style:name="T46" style:family="text">
      <style:text-properties fo:language="en" fo:country="GB" officeooo:rsid="01345325" fo:background-color="#ffffff" loext:char-shading-value="0" loext:padding="0cm" loext:border="none"/>
    </style:style>
    <style:style style:name="T47" style:family="text">
      <style:text-properties fo:language="en" fo:country="GB" officeooo:rsid="00bdb847" fo:background-color="#ffffff" loext:char-shading-value="0" loext:padding="0cm" loext:border="none"/>
    </style:style>
    <style:style style:name="T48" style:family="text">
      <style:text-properties fo:language="en" fo:country="GB" fo:background-color="#ffffff" loext:char-shading-value="0" loext:padding="0cm" loext:border="none"/>
    </style:style>
    <style:style style:name="T49" style:family="text">
      <style:text-properties fo:language="en" fo:country="GB" officeooo:rsid="01516319" fo:background-color="#ffffff" loext:char-shading-value="0" loext:padding="0cm" loext:border="none"/>
    </style:style>
    <style:style style:name="T50" style:family="text">
      <style:text-properties fo:language="en" fo:country="GB" officeooo:rsid="01556890" fo:background-color="#ffffff" loext:char-shading-value="0" loext:padding="0cm" loext:border="none"/>
    </style:style>
    <style:style style:name="T51" style:family="text">
      <style:text-properties fo:language="en" fo:country="GB" officeooo:rsid="00cdd6db" fo:background-color="#ffffff" loext:char-shading-value="0" loext:padding="0cm" loext:border="none"/>
    </style:style>
    <style:style style:name="T52" style:family="text">
      <style:text-properties fo:language="en" fo:country="GB" officeooo:rsid="01fb2145" fo:background-color="#ffffff" loext:char-shading-value="0" loext:padding="0cm" loext:border="none"/>
    </style:style>
    <style:style style:name="T53" style:family="text">
      <style:text-properties fo:language="en" fo:country="GB" officeooo:rsid="01a8e446" loext:padding="0cm" loext:border="none"/>
    </style:style>
    <style:style style:name="T54" style:family="text">
      <style:text-properties fo:language="en" fo:country="GB" loext:padding="0cm" loext:border="none"/>
    </style:style>
    <style:style style:name="T55" style:family="text">
      <style:text-properties fo:language="en" fo:country="GB" officeooo:rsid="01a04d3b" loext:padding="0cm" loext:border="none"/>
    </style:style>
    <style:style style:name="T56" style:family="text">
      <style:text-properties fo:language="en" fo:country="GB" fo:font-style="normal" style:font-style-asian="normal" style:font-style-complex="normal" loext:padding="0cm" loext:border="none"/>
    </style:style>
    <style:style style:name="T57" style:family="text">
      <style:text-properties fo:language="en" fo:country="GB" fo:font-style="normal" officeooo:rsid="01345325" style:font-style-asian="normal" style:font-style-complex="normal" loext:padding="0cm" loext:border="none"/>
    </style:style>
    <style:style style:name="T58" style:family="text">
      <style:text-properties fo:language="en" fo:country="GB" fo:font-style="normal" officeooo:rsid="01c85b1e" style:font-style-asian="normal" style:font-style-complex="normal" loext:padding="0cm" loext:border="none"/>
    </style:style>
    <style:style style:name="T59" style:family="text">
      <style:text-properties fo:language="en" fo:country="GB" fo:font-style="normal" officeooo:rsid="0107fba9" style:font-style-asian="normal" style:font-style-complex="normal" loext:padding="0cm" loext:border="none"/>
    </style:style>
    <style:style style:name="T60" style:family="text">
      <style:text-properties fo:language="en" fo:country="GB" fo:font-style="normal" fo:font-weight="bold" officeooo:rsid="01d7254b" style:font-style-asian="normal" style:font-weight-asian="bold" style:font-style-complex="normal" style:font-weight-complex="bold" loext:padding="0cm" loext:border="none"/>
    </style:style>
    <style:style style:name="T61" style:family="text">
      <style:text-properties fo:language="en" fo:country="GB" fo:font-style="normal" fo:font-weight="bold" style:font-style-asian="normal" style:font-weight-asian="bold" style:font-style-complex="normal" style:font-weight-complex="bold" loext:padding="0cm" loext:border="none"/>
    </style:style>
    <style:style style:name="T62" style:family="text">
      <style:text-properties fo:language="en" fo:country="GB" fo:font-style="normal" fo:font-weight="bold" officeooo:rsid="01e63ab1" style:font-style-asian="normal" style:font-weight-asian="bold" style:font-style-complex="normal" style:font-weight-complex="bold" loext:padding="0cm" loext:border="none"/>
    </style:style>
    <style:style style:name="T63" style:family="text">
      <style:text-properties fo:language="en" fo:country="GB" fo:font-style="normal" fo:font-weight="bold" officeooo:rsid="01345325" style:font-style-asian="normal" style:font-weight-asian="bold" style:font-style-complex="normal" style:font-weight-complex="bold" loext:padding="0cm" loext:border="none"/>
    </style:style>
    <style:style style:name="T64" style:family="text">
      <style:text-properties fo:language="en" fo:country="GB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 loext:padding="0cm" loext:border="none"/>
    </style:style>
    <style:style style:name="T65" style:family="text">
      <style:text-properties fo:language="en" fo:country="GB" officeooo:rsid="00c48417"/>
    </style:style>
    <style:style style:name="T66" style:family="text">
      <style:text-properties fo:language="en" fo:country="GB" officeooo:rsid="00c48417" loext:padding="0cm" loext:border="none"/>
    </style:style>
    <style:style style:name="T67" style:family="text">
      <style:text-properties fo:language="en" fo:country="GB" officeooo:rsid="011aef83"/>
    </style:style>
    <style:style style:name="T68" style:family="text">
      <style:text-properties fo:language="en" fo:country="GB" officeooo:rsid="0120a63e" loext:padding="0cm" loext:border="none"/>
    </style:style>
    <style:style style:name="T69" style:family="text">
      <style:text-properties fo:language="en" fo:country="GB" officeooo:rsid="0145e2a2" loext:padding="0cm" loext:border="none"/>
    </style:style>
    <style:style style:name="T70" style:family="text">
      <style:text-properties fo:language="en" fo:country="GB" officeooo:rsid="0144c9de" loext:padding="0cm" loext:border="none"/>
    </style:style>
    <style:style style:name="T71" style:family="text">
      <style:text-properties fo:language="en" fo:country="GB" officeooo:rsid="01908980" loext:padding="0cm" loext:border="none"/>
    </style:style>
    <style:style style:name="T72" style:family="text">
      <style:text-properties fo:language="en" fo:country="GB" officeooo:rsid="019979f8" loext:padding="0cm" loext:border="none"/>
    </style:style>
    <style:style style:name="T73" style:family="text">
      <style:text-properties fo:language="en" fo:country="GB" officeooo:rsid="01a7ae22" loext:padding="0cm" loext:border="none"/>
    </style:style>
    <style:style style:name="T74" style:family="text">
      <style:text-properties fo:language="en" fo:country="GB" officeooo:rsid="01a82734" loext:padding="0cm" loext:border="none"/>
    </style:style>
    <style:style style:name="T75" style:family="text">
      <style:text-properties fo:language="en" fo:country="GB" officeooo:rsid="01e63ab1" loext:padding="0cm" loext:border="none"/>
    </style:style>
    <style:style style:name="T76" style:family="text">
      <style:text-properties fo:language="en" fo:country="GB" officeooo:rsid="01e78f41"/>
    </style:style>
    <style:style style:name="T77" style:family="text">
      <style:text-properties fo:language="en" fo:country="GB" officeooo:rsid="01f8d391"/>
    </style:style>
    <style:style style:name="T78" style:family="text">
      <style:text-properties officeooo:rsid="00192499"/>
    </style:style>
    <style:style style:name="T79" style:family="text">
      <style:text-properties officeooo:rsid="00211145"/>
    </style:style>
    <style:style style:name="T80" style:family="text">
      <style:text-properties officeooo:rsid="00221d11"/>
    </style:style>
    <style:style style:name="T81" style:family="text">
      <style:text-properties officeooo:rsid="00256fef"/>
    </style:style>
    <style:style style:name="T82" style:family="text">
      <style:text-properties style:text-position="super 58%"/>
    </style:style>
    <style:style style:name="T83" style:family="text">
      <style:text-properties style:text-position="super 58%" officeooo:rsid="00256fef"/>
    </style:style>
    <style:style style:name="T84" style:family="text">
      <style:text-properties style:text-position="super 58%" fo:language="en" fo:country="GB"/>
    </style:style>
    <style:style style:name="T85" style:family="text">
      <style:text-properties officeooo:rsid="002a03ac"/>
    </style:style>
    <style:style style:name="T86" style:family="text">
      <style:text-properties officeooo:rsid="00311b02"/>
    </style:style>
    <style:style style:name="T87" style:family="text">
      <style:text-properties officeooo:rsid="003fc260"/>
    </style:style>
    <style:style style:name="T88" style:family="text">
      <style:text-properties officeooo:rsid="00422999"/>
    </style:style>
    <style:style style:name="T89" style:family="text">
      <style:text-properties officeooo:rsid="00495e2b"/>
    </style:style>
    <style:style style:name="T90" style:family="text">
      <style:text-properties officeooo:rsid="004db114"/>
    </style:style>
    <style:style style:name="T91" style:family="text">
      <style:text-properties officeooo:rsid="00623dcc"/>
    </style:style>
    <style:style style:name="T92" style:family="text">
      <style:text-properties officeooo:rsid="00637018"/>
    </style:style>
    <style:style style:name="T93" style:family="text">
      <style:text-properties officeooo:rsid="00691fb3"/>
    </style:style>
    <style:style style:name="T94" style:family="text">
      <style:text-properties officeooo:rsid="006929c3"/>
    </style:style>
    <style:style style:name="T95" style:family="text">
      <style:text-properties officeooo:rsid="006a0091"/>
    </style:style>
    <style:style style:name="T96" style:family="text">
      <style:text-properties officeooo:rsid="00789e3a"/>
    </style:style>
    <style:style style:name="T97" style:family="text">
      <style:text-properties officeooo:rsid="007ebb99"/>
    </style:style>
    <style:style style:name="T98" style:family="text">
      <style:text-properties officeooo:rsid="006edd7e"/>
    </style:style>
    <style:style style:name="T99" style:family="text">
      <style:text-properties officeooo:rsid="008c8700"/>
    </style:style>
    <style:style style:name="T100" style:family="text">
      <style:text-properties officeooo:rsid="00913023"/>
    </style:style>
    <style:style style:name="T101" style:family="text">
      <style:text-properties officeooo:rsid="00aec27b"/>
    </style:style>
    <style:style style:name="T102" style:family="text">
      <style:text-properties officeooo:rsid="00bdb847"/>
    </style:style>
    <style:style style:name="T103" style:family="text">
      <style:text-properties officeooo:rsid="00bfce3d"/>
    </style:style>
    <style:style style:name="T104" style:family="text">
      <style:text-properties officeooo:rsid="00c90c4d"/>
    </style:style>
    <style:style style:name="T105" style:family="text">
      <style:text-properties officeooo:rsid="00ce0ed2"/>
    </style:style>
    <style:style style:name="T106" style:family="text">
      <style:text-properties officeooo:rsid="00d633e5"/>
    </style:style>
    <style:style style:name="T107" style:family="text">
      <style:text-properties officeooo:rsid="00ddcbd1"/>
    </style:style>
    <style:style style:name="T108" style:family="text">
      <style:text-properties officeooo:rsid="00eb4be8"/>
    </style:style>
    <style:style style:name="T109" style:family="text">
      <style:text-properties officeooo:rsid="00ee3ffe"/>
    </style:style>
    <style:style style:name="T110" style:family="text">
      <style:text-properties officeooo:rsid="00fa7f5f"/>
    </style:style>
    <style:style style:name="T111" style:family="text">
      <style:text-properties officeooo:rsid="00fc3537"/>
    </style:style>
    <style:style style:name="T112" style:family="text">
      <style:text-properties officeooo:rsid="01005635"/>
    </style:style>
    <style:style style:name="T113" style:family="text">
      <style:text-properties officeooo:rsid="010199a5"/>
    </style:style>
    <style:style style:name="T114" style:family="text">
      <style:text-properties officeooo:rsid="01060918"/>
    </style:style>
    <style:style style:name="T115" style:family="text">
      <style:text-properties officeooo:rsid="00874a25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officeooo:rsid="01d7254b" style:font-weight-asian="bold" style:font-weight-complex="bold"/>
    </style:style>
    <style:style style:name="T118" style:family="text">
      <style:text-properties fo:font-weight="bold" officeooo:rsid="011623c0" style:font-weight-asian="bold" style:font-weight-complex="bold"/>
    </style:style>
    <style:style style:name="T119" style:family="text">
      <style:text-properties fo:font-weight="bold" officeooo:rsid="00ddcbd1" style:font-weight-asian="bold" style:font-weight-complex="bold"/>
    </style:style>
    <style:style style:name="T120" style:family="text">
      <style:text-properties fo:font-weight="bold" officeooo:rsid="0173f9e9" style:font-weight-asian="bold" style:font-weight-complex="bold"/>
    </style:style>
    <style:style style:name="T121" style:family="text">
      <style:text-properties fo:font-weight="bold" officeooo:rsid="01853c78" style:font-weight-asian="bold" style:font-weight-complex="bold"/>
    </style:style>
    <style:style style:name="T122" style:family="text">
      <style:text-properties fo:font-weight="bold" officeooo:rsid="01445fa9" style:font-weight-asian="bold" style:font-weight-complex="bold"/>
    </style:style>
    <style:style style:name="T123" style:family="text">
      <style:text-properties fo:font-weight="bold" officeooo:rsid="01204a1b" style:font-weight-asian="bold" style:font-weight-complex="bold"/>
    </style:style>
    <style:style style:name="T124" style:family="text">
      <style:text-properties fo:font-weight="bold" officeooo:rsid="00dd93e7" style:font-weight-asian="bold" style:font-weight-complex="bold"/>
    </style:style>
    <style:style style:name="T125" style:family="text">
      <style:text-properties fo:font-weight="bold" officeooo:rsid="00dbd93a" style:font-weight-asian="bold" style:font-weight-complex="bold"/>
    </style:style>
    <style:style style:name="T126" style:family="text">
      <style:text-properties fo:font-weight="bold" officeooo:rsid="005da713" style:font-weight-asian="bold" style:font-weight-complex="bold"/>
    </style:style>
    <style:style style:name="T127" style:family="text">
      <style:text-properties fo:font-weight="bold" officeooo:rsid="00874a25" style:font-weight-asian="bold" style:font-weight-complex="bold"/>
    </style:style>
    <style:style style:name="T128" style:family="text">
      <style:text-properties fo:font-weight="bold" officeooo:rsid="00d85550" style:font-weight-asian="bold" style:font-weight-complex="bold"/>
    </style:style>
    <style:style style:name="T129" style:family="text">
      <style:text-properties fo:font-weight="bold" officeooo:rsid="001f17d0" style:font-weight-asian="bold" style:font-weight-complex="bold"/>
    </style:style>
    <style:style style:name="T130" style:family="text">
      <style:text-properties fo:font-weight="bold" officeooo:rsid="00913023" style:font-weight-asian="bold" style:font-weight-complex="bold"/>
    </style:style>
    <style:style style:name="T131" style:family="text">
      <style:text-properties fo:font-weight="bold" officeooo:rsid="002677ae" style:font-weight-asian="bold" style:font-weight-complex="bold"/>
    </style:style>
    <style:style style:name="T132" style:family="text">
      <style:text-properties fo:font-weight="bold" officeooo:rsid="002791c1" style:font-weight-asian="bold" style:font-weight-complex="bold"/>
    </style:style>
    <style:style style:name="T133" style:family="text">
      <style:text-properties fo:font-weight="bold" officeooo:rsid="01efc4d8" style:font-weight-asian="bold" style:font-weight-complex="bold"/>
    </style:style>
    <style:style style:name="T134" style:family="text">
      <style:text-properties fo:font-weight="bold" officeooo:rsid="00d633e5" style:font-weight-asian="bold" style:font-weight-complex="bold"/>
    </style:style>
    <style:style style:name="T135" style:family="text">
      <style:text-properties fo:font-weight="bold" officeooo:rsid="0126e5f9" style:font-weight-asian="bold" style:font-weight-complex="bold"/>
    </style:style>
    <style:style style:name="T136" style:family="text">
      <style:text-properties fo:font-weight="bold" officeooo:rsid="01f287fa" style:font-weight-asian="bold" style:font-weight-complex="bold"/>
    </style:style>
    <style:style style:name="T137" style:family="text">
      <style:text-properties fo:font-weight="bold" officeooo:rsid="007c0c07" style:font-weight-asian="bold" style:font-weight-complex="bold"/>
    </style:style>
    <style:style style:name="T138" style:family="text">
      <style:text-properties fo:font-weight="bold" officeooo:rsid="01ad0370" style:font-weight-asian="bold" style:font-weight-complex="bold"/>
    </style:style>
    <style:style style:name="T139" style:family="text">
      <style:text-properties fo:font-weight="bold" officeooo:rsid="01ad0370" style:font-weight-asian="bold" style:font-weight-complex="bold" loext:padding="0cm" loext:border="none"/>
    </style:style>
    <style:style style:name="T140" style:family="text">
      <style:text-properties fo:font-weight="bold" officeooo:rsid="00af616d" style:font-weight-asian="bold" style:font-weight-complex="bold"/>
    </style:style>
    <style:style style:name="T141" style:family="text">
      <style:text-properties fo:font-weight="bold" officeooo:rsid="00c90c4d" style:font-weight-asian="bold" style:font-weight-complex="bold"/>
    </style:style>
    <style:style style:name="T142" style:family="text">
      <style:text-properties fo:font-weight="bold" officeooo:rsid="01f6687e" style:font-weight-asian="bold" style:font-weight-complex="bold"/>
    </style:style>
    <style:style style:name="T143" style:family="text">
      <style:text-properties fo:font-weight="bold" officeooo:rsid="00ee3ffe" style:font-weight-asian="bold" style:font-weight-complex="bold"/>
    </style:style>
    <style:style style:name="T144" style:family="text">
      <style:text-properties fo:font-weight="bold" officeooo:rsid="01f766ad" style:font-weight-asian="bold" style:font-weight-complex="bold"/>
    </style:style>
    <style:style style:name="T145" style:family="text">
      <style:text-properties fo:font-weight="bold" officeooo:rsid="0124bde8" style:font-weight-asian="bold" style:font-weight-complex="bold"/>
    </style:style>
    <style:style style:name="T146" style:family="text">
      <style:text-properties fo:font-weight="bold" officeooo:rsid="01e063c0" style:font-weight-asian="bold" style:font-weight-complex="bold"/>
    </style:style>
    <style:style style:name="T147" style:family="text">
      <style:text-properties fo:font-weight="bold" officeooo:rsid="00ce0ed2" style:font-weight-asian="bold" style:font-weight-complex="bold"/>
    </style:style>
    <style:style style:name="T148" style:family="text">
      <style:text-properties fo:font-weight="bold" officeooo:rsid="01cd9afe" style:font-weight-asian="bold" style:font-weight-complex="bold"/>
    </style:style>
    <style:style style:name="T149" style:family="text">
      <style:text-properties fo:font-weight="bold" officeooo:rsid="01616247" style:font-weight-asian="bold" style:font-weight-complex="bold"/>
    </style:style>
    <style:style style:name="T150" style:family="text">
      <style:text-properties fo:font-weight="bold" style:font-weight-asian="bold" style:font-weight-complex="bold" loext:padding="0cm" loext:border="none"/>
    </style:style>
    <style:style style:name="T151" style:family="text">
      <style:text-properties fo:font-weight="bold" officeooo:rsid="00bdb847" style:font-weight-asian="bold" style:font-weight-complex="bold"/>
    </style:style>
    <style:style style:name="T152" style:family="text">
      <style:text-properties fo:font-weight="bold" officeooo:rsid="015ad804" style:font-weight-asian="bold" style:font-weight-complex="bold"/>
    </style:style>
    <style:style style:name="T153" style:family="text">
      <style:text-properties fo:font-weight="bold" officeooo:rsid="017b5a29" style:font-weight-asian="bold" style:font-weight-complex="bold"/>
    </style:style>
    <style:style style:name="T154" style:family="text">
      <style:text-properties fo:font-weight="bold" officeooo:rsid="017a289c" style:font-weight-asian="bold" style:font-weight-complex="bold"/>
    </style:style>
    <style:style style:name="T155" style:family="text">
      <style:text-properties fo:font-weight="bold" officeooo:rsid="017829ce" style:font-weight-asian="bold" style:font-weight-complex="bold"/>
    </style:style>
    <style:style style:name="T156" style:family="text">
      <style:text-properties fo:font-weight="bold" officeooo:rsid="017d100b" style:font-weight-asian="bold" style:font-weight-complex="bold"/>
    </style:style>
    <style:style style:name="T157" style:family="text">
      <style:text-properties fo:font-weight="bold" officeooo:rsid="0181defe" style:font-weight-asian="bold" style:font-weight-complex="bold"/>
    </style:style>
    <style:style style:name="T158" style:family="text">
      <style:text-properties fo:font-weight="bold" officeooo:rsid="017e4ea9" style:font-weight-asian="bold" style:font-weight-complex="bold"/>
    </style:style>
    <style:style style:name="T159" style:family="text">
      <style:text-properties fo:font-weight="bold" officeooo:rsid="018b55f2" style:font-weight-asian="bold" style:font-weight-complex="bold"/>
    </style:style>
    <style:style style:name="T160" style:family="text">
      <style:text-properties fo:font-weight="bold" officeooo:rsid="019126b2" style:font-weight-asian="bold" style:font-weight-complex="bold"/>
    </style:style>
    <style:style style:name="T161" style:family="text">
      <style:text-properties fo:font-weight="bold" officeooo:rsid="01accc7a" style:font-weight-asian="bold" style:font-weight-complex="bold"/>
    </style:style>
    <style:style style:name="T162" style:family="text">
      <style:text-properties fo:font-weight="bold" officeooo:rsid="019abee8" style:font-weight-asian="bold" style:font-weight-complex="bold"/>
    </style:style>
    <style:style style:name="T163" style:family="text">
      <style:text-properties fo:font-weight="bold" officeooo:rsid="019ba729" style:font-weight-asian="bold" style:font-weight-complex="bold"/>
    </style:style>
    <style:style style:name="T164" style:family="text">
      <style:text-properties fo:font-weight="bold" officeooo:rsid="01b831b7" style:font-weight-asian="bold" style:font-weight-complex="bold"/>
    </style:style>
    <style:style style:name="T165" style:family="text">
      <style:text-properties fo:font-weight="bold" officeooo:rsid="01e521c6" style:font-weight-asian="bold" style:font-weight-complex="bold"/>
    </style:style>
    <style:style style:name="T166" style:family="text">
      <style:text-properties fo:font-weight="bold" fo:background-color="#ffffff" loext:char-shading-value="0" style:font-weight-asian="bold" style:font-weight-complex="bold"/>
    </style:style>
    <style:style style:name="T167" style:family="text">
      <style:text-properties fo:font-weight="bold" officeooo:rsid="01516319" fo:background-color="#ffffff" loext:char-shading-value="0" style:font-weight-asian="bold" style:font-weight-complex="bold"/>
    </style:style>
    <style:style style:name="T168" style:family="text">
      <style:text-properties officeooo:rsid="00cae3ee"/>
    </style:style>
    <style:style style:name="T169" style:family="text">
      <style:text-properties officeooo:rsid="010ff239"/>
    </style:style>
    <style:style style:name="T170" style:family="text">
      <style:text-properties officeooo:rsid="0119e023"/>
    </style:style>
    <style:style style:name="T171" style:family="text">
      <style:text-properties officeooo:rsid="01219ee1"/>
    </style:style>
    <style:style style:name="T172" style:family="text">
      <style:text-properties officeooo:rsid="01289dbc"/>
    </style:style>
    <style:style style:name="T173" style:family="text">
      <style:text-properties officeooo:rsid="012c4809"/>
    </style:style>
    <style:style style:name="T174" style:family="text">
      <style:text-properties officeooo:rsid="012d49dd"/>
    </style:style>
    <style:style style:name="T175" style:family="text">
      <style:text-properties officeooo:rsid="01262ff6"/>
    </style:style>
    <style:style style:name="T176" style:family="text">
      <style:text-properties officeooo:rsid="0136cf6a"/>
    </style:style>
    <style:style style:name="T177" style:family="text">
      <style:text-properties officeooo:rsid="013cb981"/>
    </style:style>
    <style:style style:name="T178" style:family="text">
      <style:text-properties officeooo:rsid="013dd3e1"/>
    </style:style>
    <style:style style:name="T179" style:family="text">
      <style:text-properties officeooo:rsid="01445fa9"/>
    </style:style>
    <style:style style:name="T180" style:family="text">
      <style:text-properties officeooo:rsid="0149364d"/>
    </style:style>
    <style:style style:name="T181" style:family="text">
      <style:text-properties fo:background-color="#ffffff" loext:char-shading-value="0"/>
    </style:style>
    <style:style style:name="T182" style:family="text">
      <style:text-properties officeooo:rsid="014ff1ca" fo:background-color="#ffffff" loext:char-shading-value="0"/>
    </style:style>
    <style:style style:name="T183" style:family="text">
      <style:text-properties officeooo:rsid="01516319" fo:background-color="#ffffff" loext:char-shading-value="0"/>
    </style:style>
    <style:style style:name="T184" style:family="text">
      <style:text-properties officeooo:rsid="01556890"/>
    </style:style>
    <style:style style:name="T185" style:family="text">
      <style:text-properties officeooo:rsid="01560c22"/>
    </style:style>
    <style:style style:name="T186" style:family="text">
      <style:text-properties officeooo:rsid="015ad804"/>
    </style:style>
    <style:style style:name="T187" style:family="text">
      <style:text-properties officeooo:rsid="015b09bd"/>
    </style:style>
    <style:style style:name="T188" style:family="text">
      <style:text-properties officeooo:rsid="015f379d"/>
    </style:style>
    <style:style style:name="T189" style:family="text">
      <style:text-properties officeooo:rsid="017262e2"/>
    </style:style>
    <style:style style:name="T190" style:family="text">
      <style:text-properties officeooo:rsid="01763486"/>
    </style:style>
    <style:style style:name="T191" style:family="text">
      <style:text-properties officeooo:rsid="017829ce"/>
    </style:style>
    <style:style style:name="T192" style:family="text">
      <style:text-properties officeooo:rsid="017a289c"/>
    </style:style>
    <style:style style:name="T193" style:family="text">
      <style:text-properties officeooo:rsid="017b5a29"/>
    </style:style>
    <style:style style:name="T194" style:family="text">
      <style:text-properties officeooo:rsid="017d100b"/>
    </style:style>
    <style:style style:name="T195" style:family="text">
      <style:text-properties officeooo:rsid="017e4ea9"/>
    </style:style>
    <style:style style:name="T196" style:family="text">
      <style:text-properties officeooo:rsid="017f18ae"/>
    </style:style>
    <style:style style:name="T197" style:family="text">
      <style:text-properties officeooo:rsid="0181defe"/>
    </style:style>
    <style:style style:name="T198" style:family="text">
      <style:text-properties officeooo:rsid="018602ad"/>
    </style:style>
    <style:style style:name="T199" style:family="text">
      <style:text-properties officeooo:rsid="018b55f2"/>
    </style:style>
    <style:style style:name="T200" style:family="text">
      <style:text-properties officeooo:rsid="019126b2"/>
    </style:style>
    <style:style style:name="T201" style:family="text">
      <style:text-properties officeooo:rsid="019703b9"/>
    </style:style>
    <style:style style:name="T202" style:family="text">
      <style:text-properties officeooo:rsid="0197bdb5"/>
    </style:style>
    <style:style style:name="T203" style:family="text">
      <style:text-properties officeooo:rsid="019ba729"/>
    </style:style>
    <style:style style:name="T204" style:family="text">
      <style:text-properties officeooo:rsid="01a0f3bf"/>
    </style:style>
    <style:style style:name="T205" style:family="text">
      <style:text-properties officeooo:rsid="01a54f85"/>
    </style:style>
    <style:style style:name="T206" style:family="text">
      <style:text-properties officeooo:rsid="01a7ae22"/>
    </style:style>
    <style:style style:name="T207" style:family="text">
      <style:text-properties officeooo:rsid="01a8d9e6"/>
    </style:style>
    <style:style style:name="T208" style:family="text">
      <style:text-properties officeooo:rsid="019abee8"/>
    </style:style>
    <style:style style:name="T209" style:family="text">
      <style:text-properties officeooo:rsid="01accc7a"/>
    </style:style>
    <style:style style:name="T210" style:family="text">
      <style:text-properties loext:padding="0cm" loext:border="none"/>
    </style:style>
    <style:style style:name="T211" style:family="text">
      <style:text-properties officeooo:rsid="01ad0370"/>
    </style:style>
    <style:style style:name="T212" style:family="text">
      <style:text-properties officeooo:rsid="01b18dbf"/>
    </style:style>
    <style:style style:name="T213" style:family="text">
      <style:text-properties officeooo:rsid="01b235e0"/>
    </style:style>
    <style:style style:name="T214" style:family="text">
      <style:text-properties officeooo:rsid="01b3a331"/>
    </style:style>
    <style:style style:name="T215" style:family="text">
      <style:text-properties officeooo:rsid="01b5dee5"/>
    </style:style>
    <style:style style:name="T216" style:family="text">
      <style:text-properties officeooo:rsid="01b831b7"/>
    </style:style>
    <style:style style:name="T217" style:family="text">
      <style:text-properties officeooo:rsid="01bd0429"/>
    </style:style>
    <style:style style:name="T218" style:family="text">
      <style:text-properties officeooo:rsid="01c85b1e"/>
    </style:style>
    <style:style style:name="T219" style:family="text">
      <style:text-properties officeooo:rsid="01cbf74d"/>
    </style:style>
    <style:style style:name="T220" style:family="text">
      <style:text-properties officeooo:rsid="01cd9afe"/>
    </style:style>
    <style:style style:name="T221" style:family="text">
      <style:text-properties officeooo:rsid="01d25c7a"/>
    </style:style>
    <style:style style:name="T222" style:family="text">
      <style:text-properties officeooo:rsid="01d32865"/>
    </style:style>
    <style:style style:name="T223" style:family="text">
      <style:text-properties officeooo:rsid="01d4dcb8"/>
    </style:style>
    <style:style style:name="T224" style:family="text">
      <style:text-properties officeooo:rsid="01d65e5f"/>
    </style:style>
    <style:style style:name="T225" style:family="text">
      <style:text-properties fo:color="#000000"/>
    </style:style>
    <style:style style:name="T226" style:family="text">
      <style:text-properties fo:color="#000000" fo:font-weight="normal" style:font-weight-asian="normal" style:font-weight-complex="normal"/>
    </style:style>
    <style:style style:name="T227" style:family="text">
      <style:text-properties fo:color="#000000" style:font-name="Arial Narrow" fo:font-size="13pt" fo:language="en" fo:country="GB" fo:font-style="normal" fo:font-weight="normal" officeooo:rsid="00874a2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228" style:family="text">
      <style:text-properties fo:color="#000000" style:font-name="Arial Narrow" fo:font-size="13pt" fo:language="en" fo:country="GB" fo:font-style="normal" fo:font-weight="normal" officeooo:rsid="01e301f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229" style:family="text">
      <style:text-properties fo:color="#000000" style:font-name="Arial Narrow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230" style:family="text">
      <style:text-properties fo:color="#000000" style:font-name="Arial Narrow" fo:font-size="13pt" fo:language="en" fo:country="GB" fo:font-style="normal" fo:font-weight="bold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31" style:family="text">
      <style:text-properties fo:color="#000000" style:font-name="Arial Narrow" fo:font-size="13pt" fo:language="en" fo:country="GB" fo:font-style="normal" fo:font-weight="bold" officeooo:rsid="01e301ff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32" style:family="text">
      <style:text-properties fo:color="#000000" style:font-name="Arial Narrow" fo:font-size="13pt" fo:language="en" fo:country="GB" fo:font-style="normal" fo:font-weight="bold" officeooo:rsid="00874a25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33" style:family="text">
      <style:text-properties officeooo:rsid="01d7254b"/>
    </style:style>
    <style:style style:name="T234" style:family="text">
      <style:text-properties officeooo:rsid="01d963d4"/>
    </style:style>
    <style:style style:name="T235" style:family="text">
      <style:text-properties officeooo:rsid="01e063c0"/>
    </style:style>
    <style:style style:name="T236" style:family="text">
      <style:text-properties officeooo:rsid="007c0c07"/>
    </style:style>
    <style:style style:name="T237" style:family="text">
      <style:text-properties officeooo:rsid="001f17d0"/>
    </style:style>
    <style:style style:name="T238" style:family="text">
      <style:text-properties officeooo:rsid="01e521c6"/>
    </style:style>
    <style:style style:name="T239" style:family="text">
      <style:text-properties fo:font-size="11pt" style:font-size-asian="11pt" style:font-size-complex="11pt"/>
    </style:style>
    <style:style style:name="T240" style:family="text">
      <style:text-properties fo:font-size="11pt" officeooo:rsid="0058253e" style:font-size-asian="11pt" style:font-size-complex="11pt"/>
    </style:style>
    <style:style style:name="T241" style:family="text">
      <style:text-properties fo:font-size="11pt" officeooo:rsid="01f287fa" style:font-size-asian="11pt" style:font-size-complex="11pt"/>
    </style:style>
    <style:style style:name="T242" style:family="text">
      <style:text-properties fo:font-size="11pt" officeooo:rsid="017e4ea9" style:font-size-asian="11pt" style:font-size-complex="11pt"/>
    </style:style>
    <style:style style:name="T243" style:family="text">
      <style:text-properties fo:font-size="11pt" officeooo:rsid="017f18ae" style:font-size-asian="11pt" style:font-size-complex="11pt"/>
    </style:style>
    <style:style style:name="T244" style:family="text">
      <style:text-properties fo:font-size="11pt" fo:language="en" fo:country="GB" fo:font-style="normal" officeooo:rsid="01c85b1e" style:font-size-asian="11pt" style:font-style-asian="normal" style:font-size-complex="11pt" style:font-style-complex="normal" loext:padding="0cm" loext:border="none"/>
    </style:style>
    <style:style style:name="T245" style:family="text">
      <style:text-properties officeooo:rsid="01e78f41"/>
    </style:style>
    <style:style style:name="T246" style:family="text">
      <style:text-properties fo:font-size="12pt" style:font-size-asian="12pt" style:font-size-complex="12pt"/>
    </style:style>
    <style:style style:name="T247" style:family="text">
      <style:text-properties fo:font-size="12pt" officeooo:rsid="01d7254b" style:font-size-asian="12pt" style:font-size-complex="12pt"/>
    </style:style>
    <style:style style:name="T248" style:family="text">
      <style:text-properties fo:font-size="12pt" officeooo:rsid="01fb2145" style:font-size-asian="12pt" style:font-size-complex="12pt"/>
    </style:style>
    <style:style style:name="T249" style:family="text">
      <style:text-properties fo:font-size="12pt" fo:language="en" fo:country="GB" officeooo:rsid="0055c405" style:font-size-asian="12pt" style:font-size-complex="12pt"/>
    </style:style>
    <style:style style:name="T250" style:family="text">
      <style:text-properties fo:font-size="12pt" fo:language="en" fo:country="GB" officeooo:rsid="0053d9cd" style:font-size-asian="12pt" style:font-size-complex="12pt"/>
    </style:style>
    <style:style style:name="T251" style:family="text">
      <style:text-properties fo:font-size="12pt" fo:language="en" fo:country="GB" officeooo:rsid="00c48417" style:font-size-asian="12pt" style:font-size-complex="12pt"/>
    </style:style>
    <style:style style:name="T252" style:family="text">
      <style:text-properties fo:font-size="12pt" fo:language="en" fo:country="GB" officeooo:rsid="01516319" fo:background-color="#ffffff" loext:char-shading-value="0" style:font-size-asian="12pt" style:font-size-complex="12pt" loext:padding="0cm" loext:border="none"/>
    </style:style>
    <style:style style:name="T253" style:family="text">
      <style:text-properties fo:font-size="12pt" fo:language="en" fo:country="GB" officeooo:rsid="01556890" fo:background-color="#ffffff" loext:char-shading-value="0" style:font-size-asian="12pt" style:font-size-complex="12pt" loext:padding="0cm" loext:border="none"/>
    </style:style>
    <style:style style:name="T254" style:family="text">
      <style:text-properties fo:font-size="12pt" fo:font-weight="bold" style:font-size-asian="12pt" style:font-weight-asian="bold" style:font-size-complex="12pt" style:font-weight-complex="bold"/>
    </style:style>
    <style:style style:name="T255" style:family="text">
      <style:text-properties officeooo:rsid="01eae303"/>
    </style:style>
    <style:style style:name="T256" style:family="text">
      <style:text-properties fo:font-size="10.5pt" style:font-size-asian="10.5pt" style:font-size-complex="10.5pt"/>
    </style:style>
    <style:style style:name="T257" style:family="text">
      <style:text-properties officeooo:rsid="01edf116"/>
    </style:style>
    <style:style style:name="T258" style:family="text">
      <style:text-properties officeooo:rsid="01efc4d8"/>
    </style:style>
    <style:style style:name="T259" style:family="text">
      <style:text-properties fo:font-size="12.5pt" style:font-size-asian="12.5pt" style:font-size-complex="12.5pt"/>
    </style:style>
    <style:style style:name="T260" style:family="text">
      <style:text-properties fo:font-size="12.5pt" officeooo:rsid="01f766ad" style:font-size-asian="12.5pt" style:font-size-complex="12.5pt"/>
    </style:style>
    <style:style style:name="T261" style:family="text">
      <style:text-properties fo:font-size="12.5pt" officeooo:rsid="01f8d391" style:font-size-asian="12.5pt" style:font-size-complex="12.5pt"/>
    </style:style>
    <style:style style:name="T262" style:family="text">
      <style:text-properties fo:font-size="12.5pt" officeooo:rsid="01fb2145" style:font-size-asian="12.5pt" style:font-size-complex="12.5pt"/>
    </style:style>
    <style:style style:name="T263" style:family="text">
      <style:text-properties fo:font-size="12.5pt" officeooo:rsid="017b5a29" style:font-size-asian="12.5pt" style:font-size-complex="12.5pt"/>
    </style:style>
    <style:style style:name="T264" style:family="text">
      <style:text-properties fo:font-size="12.5pt" officeooo:rsid="00cae3ee" style:font-size-asian="12.5pt" style:font-size-complex="12.5pt"/>
    </style:style>
    <style:style style:name="T265" style:family="text">
      <style:text-properties fo:font-size="12.5pt" fo:language="en" fo:country="GB" fo:font-style="normal" officeooo:rsid="01c85b1e" style:font-size-asian="12.5pt" style:font-style-asian="normal" style:font-size-complex="12.5pt" style:font-style-complex="normal" loext:padding="0cm" loext:border="none"/>
    </style:style>
    <style:style style:name="T266" style:family="text">
      <style:text-properties fo:font-size="12.5pt" fo:font-weight="bold" style:font-size-asian="12.5pt" style:font-weight-asian="bold" style:font-size-complex="12.5pt" style:font-weight-complex="bold"/>
    </style:style>
    <style:style style:name="T267" style:family="text">
      <style:text-properties officeooo:rsid="01f172ec"/>
    </style:style>
    <style:style style:name="T268" style:family="text">
      <style:text-properties officeooo:rsid="01f287fa"/>
    </style:style>
    <style:style style:name="T269" style:family="text">
      <style:text-properties fo:font-size="11.5pt" style:font-size-asian="11.5pt" style:font-size-complex="11.5pt"/>
    </style:style>
    <style:style style:name="T270" style:family="text">
      <style:text-properties officeooo:rsid="01f54264"/>
    </style:style>
    <style:style style:name="T271" style:family="text">
      <style:text-properties officeooo:rsid="01f766ad"/>
    </style:style>
    <style:style style:name="T272" style:family="text">
      <style:text-properties officeooo:rsid="01fb2145"/>
    </style:style>
    <style:style style:name="T273" style:family="text">
      <style:text-properties officeooo:rsid="01fe70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7"><text:span text:style-name="T61">L</text:span><text:span text:style-name="T62">iverpool </text:span><text:span text:style-name="T61">H</text:span><text:span text:style-name="T62">istory </text:span><text:span text:style-name="T61">S</text:span><text:span text:style-name="T62">ociety </text:span><text:span text:style-name="T61"><text:s/></text:span><text:span text:style-name="T64">LIBRARY CATALOGUE</text:span></text:p>
      <text:p text:style-name="P495"/>
      <text:p text:style-name="P496"><text:span text:style-name="T54">Where there is more than one author of a publication, the first author will appear alphabetically with full title details, but the other authors will also appear alphabetically in the catalogue with a ‘see reference’ to the first author. </text:span><text:span text:style-name="T75">The contents of box files and DVDs are not catalogued at present but will be added to</text:span><text:span text:style-name="T54"> the catalogue </text:span><text:span text:style-name="T75">at a future date.</text:span></text:p>
      <text:p text:style-name="P490"><text:span text:style-name="T59"/></text:p>
      <text:p text:style-name="P472">A. </text:p>
      <text:p text:style-name="P3"><text:span text:style-name="T116">ACKROYD, H:</text:span> Dream Palaces of Liverpool. 1987</text:p>
      <text:p text:style-name="P347"><text:span text:style-name="T8">ACKROYD, H:</text:span> <text:span text:style-name="T1">Picture Palaces of Liverpool Bluecoat Press 2002.</text:span></text:p>
      <text:p text:style-name="P44"><text:span text:style-name="T116">ACKROYD, H:</text:span> The Liverpool Stage 1996.</text:p>
      <text:p text:style-name="P45"><text:span text:style-name="T116">AINSWORTH, R &amp; JONES, G : </text:span>In the Footsteps of Peter Ellis. Liverpool History Society 2013. <text:s/></text:p>
      <text:p text:style-name="P45"><text:span text:style-name="T116">AKENSON, D: </text:span>The Irish Diaspora. P.D. Meaney, Toronto, 1941.</text:p>
      <text:p text:style-name="P45"><text:span text:style-name="T116">ALLISON, J. E.</text:span> Sidelights of Tranmere. Birkenhead Historical Society, 1976.</text:p>
      <text:p text:style-name="P60"><text:span text:style-name="T116">ALSBURY, A:</text:span> Christ Church Higher Bebington 1859-1989. <text:span text:style-name="T235">Self published. 1990.</text:span></text:p>
      <text:p text:style-name="P45"><text:span text:style-name="T116">ANDERSON, B.L. &amp; STONEY, P.J.M: </text:span>Commerce, Industry and Transport. Studies in Economic Change on Merseyside.  Liverpool University Press, 1983.</text:p>
      <text:p text:style-name="P61"><text:span text:style-name="T116">ANDERSON, M: </text:span>Liverpool &amp; Manchester Railway Centenary. 1830-1930. Lpool Organization 1930.</text:p>
      <text:p text:style-name="P45"><text:span text:style-name="T116">ANSTEY, R:</text:span>  Liverpool, the African Slave Trade and Abolition.  Western Printing, 1976.</text:p>
      <text:p text:style-name="P45"><text:span text:style-name="T116">ANSTEY, R &amp; HAIR, P : </text:span>Liverpool, the African Trade and Abolition. HSLC 1989</text:p>
      <text:p text:style-name="P45"><text:span text:style-name="T116">ASCOTT, D.E. LEWIS F &amp; POWER, M :</text:span> Liverpool 1660-1750: People, Prosperity &amp; Power. LUP. 2006.</text:p>
      <text:p text:style-name="P348"><text:span text:style-name="T8">ASH, R. J</text:span><text:span text:style-name="T116"> </text:span><text:span text:style-name="T8">:</text:span><text:span text:style-name="T1"> Changes </text:span><text:span text:style-name="T40">&amp; </text:span><text:span text:style-name="T1">Challenges: A personal history of Liverpool Domestic Mission Society 1969 – 2014. Wordscapes. 2014.</text:span></text:p>
      <text:p text:style-name="P45"><text:span text:style-name="T116">ASH, R. J :</text:span> Christianity, community <text:span text:style-name="T221">&amp; </text:span>social concern: a history of Liverpool Domestic Mission Society from 1836. Wordscapes 2011.</text:p>
      <text:p text:style-name="P62"><text:span text:style-name="T116">ASHMORE, O:</text:span> The Industrial Archaeology of NW England. Unwin Brothers 1982.</text:p>
      <text:p text:style-name="P65"><text:span text:style-name="T116">ASPINALL, H. K:</text:span> Birkenhead &amp; its Surroundings. Liverpool Booksellers. 1903.</text:p>
      <text:p text:style-name="P66"><text:span text:style-name="T116">ATHENAEUM: </text:span>A Visit to Demerara 1828-1829. Athenaeum Liverpool. 2021.</text:p>
      <text:p text:style-name="P45"><text:span text:style-name="T116">AUGHTON, P:</text:span>  Liverpool A Peoples History <text:span text:style-name="T86">N</text:span>ew edition with expanded text 2003. Carnegie Press</text:p>
      <text:p text:style-name="P487"/>
      <text:p text:style-name="P471">B.</text:p>
      <text:p text:style-name="P45"><text:span text:style-name="T116">BAGLEY, JJ :</text:span> Lancashire: A History of, Illustrated with early settlements, Maps and Political boundaries to the present day.  Philimore 6th ed. 1976</text:p>
      <text:p text:style-name="P45"><text:span text:style-name="T116">BAGLEY, J.J : </text:span>The Story of Merseyside: Parts 1 &amp; 2 1968, 1969.</text:p>
      <text:p text:style-name="P67"><text:span text:style-name="T116">BAILEY, F.A. &amp; MILLINGTON, R:</text:span> The Story of Liverpool. Merseyside Press. 1957.</text:p>
      <text:p text:style-name="P45"><text:span text:style-name="T116">BAINES, T:</text:span> History of the Commerce and Town of Liverpool, and the Rise of Industry in the adjoining counties. Longman 1852. Reference Only.</text:p>
      <text:p text:style-name="P45"><text:span text:style-name="T116">BAKEWELL, K:  </text:span>St Hilda’s  Church, Hunts Cross, Liverpool 1898- 1998.</text:p>
      <text:p text:style-name="P71"><text:span text:style-name="T116">BAMFORD, F</text:span>: Mansions &amp; Men of Dunham Massey, 1991</text:p>
      <text:p text:style-name="P71"><text:span text:style-name="T116">BAMFORD, J &amp; COLLIER, R</text:span>: Eyes of the Night The air defence of North-Western England, 1940 – 1943.  Pen and Sword Books Ltd 2005</text:p>
      <text:p text:style-name="P72"><text:span text:style-name="T116">BARGE, J: </text:span>A Gazetteer of Liverpool Breweries, Neil Richardson. 1987.</text:p>
      <text:p text:style-name="P73"><text:soft-page-break/><text:span text:style-name="T116">BARKER, E:</text:span> In &amp; Around Broad Green. Edward Barker. 1991.</text:p>
      <text:p text:style-name="P71"><text:span text:style-name="T116">BARRATT, N:  </text:span>Lost Voices from the Titanic. Definitive Oral History. Preface Publishing. 2009</text:p>
      <text:p text:style-name="P74"><text:span text:style-name="T116">BARNARD, A: </text:span>Noted Breweries of Great Britain &amp; Ireland. Bass. 1977.</text:p>
      <text:p text:style-name="P75"><text:span text:style-name="T116">BEHREND, A:</text:span> Portrait of a Family Firm. Barr, Behrend &amp; Co. 1793 – 1945. Camelot Press. 1978. </text:p>
      <text:p text:style-name="P46"><text:span text:style-name="T116">BELCHEM, J </text:span><text:span text:style-name="T222">[</text:span>editor<text:span text:style-name="T222">]</text:span>: Liverpool 800. <text:s/>An account of Liverpool. 2006</text:p>
      <text:p text:style-name="P46"><text:span text:style-name="T116">BELCHEM, J: </text:span>Irish, Catholic and Scouse. History of the Liverpool Irish 1800-1939.  LUPress. 2007</text:p>
      <text:p text:style-name="P46"><text:span text:style-name="T116">BELCHEM, J:</text:span>  Merseypride – Essays in Liverpool exceptionalism. Liverpool University Press 2000</text:p>
      <text:p text:style-name="P46"><text:span text:style-name="T116">BELCHEM, J </text:span>(<text:span text:style-name="T239">editor</text:span>): Popular Politics Riot <text:span text:style-name="T222">&amp;</text:span> Labour.  Essays in Liverpool History 1790-1940. LUP. 1992</text:p>
      <text:p text:style-name="P46"><text:span text:style-name="T116">BENNETT, Canon: </text:span>Father Nugent of Liverpool. Liverpool Catholic Chi<text:span text:style-name="T86">l</text:span>dren’s Protection Society. 1949</text:p>
      <text:p text:style-name="P46"><text:span text:style-name="T116">BIBBY, C.L:</text:span> The Shaftes: The story of the Shaftesbury Boys’ Club Birkenhead, from its philanthropic inception in 1886. 1974</text:p>
      <text:p text:style-name="P4"><text:span text:style-name="T116">BIBBY, J: </text:span>James Bibby – a brief memoir – 1852 – 1928.</text:p>
      <text:p text:style-name="P47"><text:span text:style-name="T116">BIBBY J.B.&amp; C.L:</text:span> A Miller’s Tale. A history of J. Bibby and Son’s Ltd, Liverpool.1978</text:p>
      <text:p text:style-name="P76"><text:span text:style-name="T116">BIBBY, J.P: </text:span>The Bibby’s of Condor Mill &amp; Descendant. Henry Matthews. 1979.</text:p>
      <text:p text:style-name="P47"><text:span text:style-name="T116">BICKERTON, T W : </text:span>A Medical History of Liverpool from the earliest days to the year 1920. Murray 1936. Reference Only</text:p>
      <text:p text:style-name="P46"><text:span text:style-name="T116">BILLINGTON, J:</text:span> Sugar and Spice- E Billington and Sons Ltd – a personal recollection of a family trading company. Volumes <text:span text:style-name="T102">1 &amp; 2</text:span>. 2008</text:p>
      <text:p text:style-name="P46"><text:span text:style-name="T116">BIMPSON, A: </text:span> Urban Art and Architecture in Liverpool. Switch Media Press 2009.</text:p>
      <text:p text:style-name="P77"><text:span text:style-name="T116">BLINKHORN, W.K: </text:span>A History of Whiston. Leonie Press. 2004. </text:p>
      <text:p text:style-name="P48"><text:span text:style-name="T127">BLACK CAUCUS </text:span><text:span text:style-name="T128">LIVERPOOL</text:span><text:span text:style-name="T127"> : </text:span><text:span text:style-name="T115">Racial Politics of Militant in Liverpool: The black community’s struggle for participation in local politics 1980-1986. University of Liverpool/Runnymede Trust. 1986.</text:span></text:p>
      <text:p text:style-name="P49"><text:span text:style-name="T116">BLUNDELL M : </text:span> A Lancashire Squire – The Life of Nicholas Blundell of Crosby 1669-1737.  Nov. 2002</text:p>
      <text:p text:style-name="P50"><text:span text:style-name="T116">BOARDMAN, J:</text:span> Liverpool Table Talk – 10<text:span text:style-name="T78">0</text:span> years ago. <text:span text:style-name="T79">Charles Knight. 1871 </text:span></text:p>
      <text:p text:style-name="P49"><text:span text:style-name="T116">BOLGER, P:</text:span> The Docker’s Umbrella- history of Liverpool’s overhead railway. Bluecoat Press 1992.   </text:p>
      <text:p text:style-name="P5"><text:span text:style-name="T116">BOLGER, P :</text:span> Edwardian A-Z Directory of Liverpool &amp; Bootle. Part <text:span text:style-name="T245">3</text:span>, South Liverpool. <text:span text:style-name="T239">Amadeus Press. 2002</text:span></text:p>
      <text:p text:style-name="P5"><text:span text:style-name="T116">BOLGER, P:</text:span> Edwardian A-Z &amp; Directory of Liverpool <text:span text:style-name="T222">&amp;</text:span> Bootle. Part <text:span text:style-name="T222">1</text:span> – North Liverpool <text:span text:style-name="T222">&amp;</text:span> Bootle. 2002.</text:p>
      <text:p text:style-name="P5"><text:span text:style-name="T116">BOLGER, P:</text:span> Edwardian A-Z &amp; Directory of Liverpool and Bootle. Part Two – Central Liverpool 2002.</text:p>
      <text:p text:style-name="P349"><text:span text:style-name="T8">BOLGER, P:</text:span> <text:span text:style-name="T1">Postcard Photographers. Liverpool and District 1900-1939. Part </text:span><text:span text:style-name="T76">2</text:span><text:span text:style-name="T1"> -Liverpool North. </text:span><text:span text:style-name="T2">2008</text:span></text:p>
      <text:p text:style-name="P49"><text:span text:style-name="T116">BOLGER, P:</text:span> Postcard Photographers. Liverpool <text:span text:style-name="T222">&amp;</text:span> District 1900 -1939. Part <text:span text:style-name="T222">3.</text:span> Liverpool S. <text:span text:style-name="T222">&amp;</text:span> City <text:span text:style-name="T79">2008</text:span></text:p>
      <text:p text:style-name="P49"><text:span text:style-name="T116">BONEY, K:</text:span> Richard Chaffers: A Liverpool Potter. Henry Young and Sons Ltd, 1968</text:p>
      <text:p text:style-name="P5"><text:span text:style-name="T116">BONEY, K:</text:span> Liverpool Porcelain of the 18th Century and its Makers. Portman Press, 1989</text:p>
      <text:p text:style-name="P6"><text:span text:style-name="T116">BOOT, P : </text:span>A River in Retrospect: Further Reflections on Mersey’s Shipping.  Priam Publications. 1996</text:p>
      <text:p text:style-name="P5"><text:span text:style-name="T116">BOOTH, P H W </text:span>(Editor): Burton in Wirral a History.  The Burton <text:span text:style-name="T223">&amp;</text:span> South Wirral Local History Soc. 1984. </text:p>
      <text:p text:style-name="P50"><text:span text:style-name="T116">BOOTH, H :</text:span> An Account of the Liverpool and Manchester Railway. Frank Cass &amp; Co Ltd. 1969.</text:p>
      <text:p text:style-name="P47"><text:span text:style-name="T116">BORER, M C: </text:span>Liverpool: 1066-1960’s a brief social &amp; Economic overview.  Camelot Press 1971</text:p>
      <text:p text:style-name="P51"><text:span text:style-name="T116">BOTT, O &amp; WILLIAMS, R :</text:span> Man’s Imprint on Cheshire. Cheshire County Council. 1975</text:p>
      <text:p text:style-name="P47"><text:span text:style-name="T116">BOUCHER, C : </text:span>James Brindley.   Goose and Son Ltd, 1968</text:p>
      <text:p text:style-name="P52"><text:span text:style-name="T116">BOUMPHREY, I &amp; M :</text:span> Yesterday’s Wirral.  No.4 Wallasey and New Brighton., including Leasowe. 1986</text:p>
      <text:p text:style-name="P53"><text:span text:style-name="T116">BOUMPHREY, I &amp; M : </text:span>Yesterday’s Wirral.  No.<text:span text:style-name="T219">3</text:span> W<text:span text:style-name="T219">est Kirby &amp; Hoylake</text:span>, including <text:span text:style-name="T219">Caldy &amp; Meols</text:span>. 198<text:span text:style-name="T219">4.</text:span></text:p>
      <text:p text:style-name="P52"><text:span text:style-name="T116">BOUMPHREY, I &amp; M: </text:span>Yesterday’s Wirral.  No.6 Neston, Parkgate, Heswall, Thurstaston, Greasby. 1991</text:p>
      <text:p text:style-name="P52"><text:span text:style-name="T116">BOUMPHREY, I &amp; M: </text:span>Yesterday’s Wirral. Neston, Parkgate, Heswall 1981. I &amp; M Boumphrey.</text:p>
      <text:p text:style-name="P78"><text:soft-page-break/><text:span text:style-name="T116">BRABIN, A: </text:span>The Black Widows of Liverpool. Carnegie Press. 2003.</text:p>
      <text:p text:style-name="P54"><text:span text:style-name="T116">BRACK, A :</text:span> The Wirral. Batsford. 1980</text:p>
      <text:p text:style-name="P55"><text:span text:style-name="T116">BRACK, A : </text:span>Liverpool-The official book of the City. Liverpool City Council. 1978.</text:p>
      <text:p text:style-name="P79"><text:span text:style-name="T116">BRADBURY, R:</text:span> Liverpool Builds 1945 – 1965. City &amp; County Borough of Liverpool. 1967.</text:p>
      <text:p text:style-name="P56"><text:span text:style-name="T116">BRADDOCK, J: </text:span>The Braddocks. Jack and Bessie Braddock.  Macdonald &amp; Co.1963.</text:p>
      <text:p text:style-name="P57"><text:span text:style-name="T116">BRADLEY, L: </text:span> Mr Roscoe’s Garden. Liverpool University Press. 2008.</text:p>
      <text:p text:style-name="P58"><text:span text:style-name="T116">BRADY, L: </text:span>T. P. O’Connor and the Liverpool Iris’.  Royal Historical Society. 1983.</text:p>
      <text:p text:style-name="P59"><text:span text:style-name="T116">BRETT, M &amp; B:</text:span>  Archive Photographs of Garston. Chalford Publications. 1997.</text:p>
      <text:p text:style-name="P350"><text:span text:style-name="T15">B</text:span><text:span text:style-name="T8">RIDGE, N : </text:span><text:span text:style-name="T1">My Liverpool Schools.  Kirkland Press. 1992.</text:span></text:p>
      <text:p text:style-name="P7"><text:span text:style-name="T129">BROADBENT Stephen:</text:span><text:span text:style-name="T237"> Sculptor. </text:span><text:span text:style-name="T79">Guy Woodland. 1997. </text:span></text:p>
      <text:p text:style-name="P80"><text:span text:style-name="T116">BROADWELL Isla:</text:span> Robert Marsden A Detective Police Officer of Victorian Liverpool. <text:s/><text:span text:style-name="T79">2020</text:span></text:p>
      <text:p text:style-name="P80"><text:span text:style-name="T116">BROGDEN, M:</text:span> On the Mersey Beat. Policing Liverpool between the wars. OxUni Press 1991</text:p>
      <text:p text:style-name="P81"><text:span text:style-name="T116">BROOKE, R: </text:span>Liverpool as it was: 1775 – 1800. 1853 (reprinted 2003 Liverpool City Council).</text:p>
      <text:p text:style-name="P82"><text:span text:style-name="T116">BROWN, A :</text:span> The Royal Institution School Liverpool’.  Liverpool University Press. 1927</text:p>
      <text:p text:style-name="P95"><text:span text:style-name="T116">BROWN E.M: </text:span>Made in Liverpool. Liverpool Pottery &amp; Porcelain 1700-1850. NMGM. 1993.</text:p>
      <text:p text:style-name="P83"><text:span text:style-name="T116">BROWN, W H : </text:span>The Story of The Liverpool Co-operative Society.  Liverpool Co-operative Soc. Ltd. 1929.</text:p>
      <text:p text:style-name="P83"><text:span text:style-name="T130">BROWNING, P:</text:span><text:span text:style-name="T100"> Liverpool Heritage Walk. <text:s text:c="2"/>Liverpool Heritage Bureau 1990.</text:span> </text:p>
      <text:p text:style-name="P82"><text:span text:style-name="T116">BRYDON, P : </text:span>Insignia of the King’s Liverpool Regiment, Volunteers and  Territorials. C2002</text:p>
      <text:p text:style-name="P82"><text:span text:style-name="T116">BURTON, A : </text:span>The Rainhill Story – great locomotive trial. BBC. 1980</text:p>
      <text:p text:style-name="P82"><text:span text:style-name="T116">BURTON, V </text:span>editor : Liverpool Shipping, Trade &amp; Industry: Maritime History of Merseyside 1780-1860. NMGM. 1989</text:p>
      <text:p text:style-name="P96"><text:span text:style-name="T116">BUTLER, P: </text:span>Liverpool Airport. An Illustrated History. <text:span text:style-name="T103">Tempus Publishing. 2004.</text:span></text:p>
      <text:p text:style-name="P494"/>
      <text:p text:style-name="P470">C.</text:p>
      <text:p text:style-name="P84"><text:span text:style-name="T116">CALLAGHAN, J: </text:span> Candles, Carts <text:span text:style-name="T224">&amp; </text:span>Carbolic- Liverpool Childhood between the Wars. Palatine Bks. 2011</text:p>
      <text:p text:style-name="P82"><text:span text:style-name="T116">CARLSON, R:</text:span> The Liverpool and Manchester Railway Project 1821-1831. David and Charles 1969.</text:p>
      <text:p text:style-name="P82"><text:span text:style-name="T116">CARLYLE, F:</text:span> Liverpool: Historic Per<text:span text:style-name="T79">s</text:span>pective. <text:span text:style-name="T79">2012.</text:span></text:p>
      <text:p text:style-name="P8"><text:span text:style-name="T116">CARR, M:</text:span> A Short History of Knowsley Church and the Derby Family. <text:span text:style-name="T80">1980. </text:span></text:p>
      <text:p text:style-name="P82"><text:span text:style-name="T116">CARR, P : </text:span>Port of Culture. The photographs of Pete Carr. Liverpool University Press, 2008.</text:p>
      <text:p text:style-name="P97"><text:span text:style-name="T116">CARRICK, N: ASHTON, E.L: </text:span>The Athenaeum Liverpool 1797 – 1997. Reid Co. Ltd. 1997. </text:p>
      <text:p text:style-name="P82"><text:span text:style-name="T116">CARSON, P.A. and GARNER, C.R:</text:span> The Silver Screens of Wirral. A history of cinemas in Wallasey, Hoylake, West Kirby and South Wirral. Countyvise. 1990.</text:p>
      <text:p text:style-name="P82"><text:span text:style-name="T116">CAVANAGH, T: </text:span> Public Sculpture of Liverpool. Liverpool University Press 1997.</text:p>
      <text:p text:style-name="P8"><text:span text:style-name="T116">CHANDLER, G: </text:span>Liverpool and Literature. Rondo Publications, 1974.</text:p>
      <text:p text:style-name="P82"><text:span text:style-name="T116">CHANDLER, G :</text:span> Four Centuries of Banking. The History of the Bankers, Customers and Staff associated with the constituent banks of Martins Bank Ltd.  Volumes 1&amp;2. 1964.</text:p>
      <text:p text:style-name="P351"><text:span text:style-name="T8">CHANDLER, G</text:span><text:span text:style-name="T116"> </text:span><text:span text:style-name="T8">:</text:span><text:span text:style-name="T1"> Victorian &amp; Edwardian Liverpool and the North West. Batsford 1982</text:span></text:p>
      <text:p text:style-name="P351"><text:span text:style-name="T8">CHANDLER, G</text:span><text:span text:style-name="T116"> </text:span><text:span text:style-name="T8">:</text:span><text:span text:style-name="T1"> Liverpool Shipping-A Short History. 1960. </text:span></text:p>
      <text:p text:style-name="P351"><text:span text:style-name="T8">CHANDLER, G</text:span><text:span text:style-name="T116"> </text:span><text:span text:style-name="T8">: </text:span><text:span text:style-name="T1">Liverpool – compiled for the 750</text:span><text:span text:style-name="T84">th</text:span><text:span text:style-name="T1"> anniversary of King John.  Batsford 1957 </text:span></text:p>
      <text:p text:style-name="P85"><text:span text:style-name="T116">CHANDLER, G:</text:span>  An Illustrated History of Liverpool. Rondo Publications. 1972. </text:p>
      <text:p text:style-name="P9"><text:span text:style-name="T116">CHANDLER, G :</text:span> William Roscoe of Liverpool, 1753-1831. Batsford 1953. </text:p>
      <text:p text:style-name="P9"><text:span text:style-name="T116">CHANDLER &amp; SAXTON : </text:span>Liverpool Under James 1. <text:span text:style-name="T224">Brown, Picton &amp; Hornby. </text:span>1960. </text:p>
      <text:p text:style-name="P10"><text:soft-page-break/><text:span text:style-name="T116">CHANDLER &amp; WILSON: </text:span>Liverpool Under Charles 1. <text:span text:style-name="T224">Brown, Picton &amp; Hornby.</text:span> 1965. </text:p>
      <text:p text:style-name="P86"><text:span text:style-name="T116">CHANNON, H :</text:span> Portrait Of Liverpool.  20<text:span text:style-name="T83">th</text:span><text:span text:style-name="T81"> </text:span>century overview.   1972. <text:s/></text:p>
      <text:p text:style-name="P87"><text:span text:style-name="T116">CHARTERS, D: </text:span>Liverpool – world in one city. Bluecoat Press. 2003.</text:p>
      <text:p text:style-name="P78"><text:span text:style-name="T116">CHARTERS, D: </text:span>Great Liverpudlians. Carnegie Press. 2010. </text:p>
      <text:p text:style-name="P11"><text:span text:style-name="T116">CHITTY, M:  </text:span>Discovering <text:span text:style-name="T255">H</text:span>istoric Wavertree and Garden Suburb. Wavertree Society 1999. </text:p>
      <text:p text:style-name="P88"><text:span text:style-name="T116">CHITTY, M </text:span><text:span text:style-name="T131">&amp; David Farmer</text:span><text:span text:style-name="T116">:</text:span> Wavertree History Press 2004.</text:p>
      <text:p text:style-name="P98"><text:span text:style-name="T116">CHITTY, M: &amp; OTHERS: </text:span>A Guide to the Industrial Heritage of Merseyside. NWSIAH. 1978.</text:p>
      <text:p text:style-name="P85"><text:span text:style-name="T116">CHURCHILL, R:  </text:span>Lord Derby, King of Lancashire 1865-1948.  <text:span text:style-name="T224">Heinemann. </text:span>1959.</text:p>
      <text:p text:style-name="P384"><text:span text:style-name="T225">CITY CENTRE PLANNING:</text:span><text:span text:style-name="T226"> Liverpool City Centre Plan. 1965. </text:span><text:span text:style-name="T225">REFERENCE ONLY.</text:span></text:p>
      <text:p text:style-name="P89"><text:span text:style-name="T116">CLARKE, M: </text:span>Liverpool &amp; Its Canal. Landmark Books.  2007.</text:p>
      <text:p text:style-name="P90"><text:span text:style-name="T116">CLAYTON, A : </text:span>Chavasse Double VC.  Pen &amp; Sword Books. 1992.</text:p>
      <text:p text:style-name="P90"><text:span text:style-name="T116">CLAYTON, A (Editor): </text:span>Liverpool Heroes. Book 1 Chavasse Memorial Association 2006.</text:p>
      <text:p text:style-name="P91"><text:span text:style-name="T116">CLAYTON, A: </text:span>Liverpool Heroes <text:span text:style-name="T224">Book 3. </text:span>17 Liverpool Holders of the Victoria Cross. <text:span text:style-name="T239">CM Association 2009.</text:span></text:p>
      <text:p text:style-name="P447"><text:span text:style-name="T116">CLAYTON, </text:span><text:span text:style-name="T132">A</text:span><text:span text:style-name="T116">: </text:span>Liverpool Heroes Book <text:span text:style-name="T224">4.</text:span><text:span text:style-name="T246">17 Holders of </text:span><text:span text:style-name="T247">a </text:span><text:span text:style-name="T246">Victoria Cross with Merseyside Connections. 2010.</text:span></text:p>
      <text:p text:style-name="P92"><text:span text:style-name="T116">CLULOW, D.A:</text:span> No Tides to Stem,. Vol <text:span text:style-name="T88">1</text:span>. A History of the Manchester Pilot Service 1894 – 1994.  Count<text:span text:style-name="T85">r</text:span>yvise Ltd. 1995. <text:s/></text:p>
      <text:p text:style-name="P93"><text:span text:style-name="T116">CLULOW, D A:</text:span> No Tides to Stem. Vol <text:span text:style-name="T88">2</text:span>. History of the Manchester Pilot Service 1894 – 1994.  Count<text:span text:style-name="T85">r</text:span>yvise Ltd. 1995.</text:p>
      <text:p text:style-name="P12"><text:span text:style-name="T116">COCKCROFT, W R: </text:span>The Albert Dock and Liverpool’s Historic Waterfront. S B Publications. 1992.</text:p>
      <text:p text:style-name="P352"><text:span text:style-name="T8">COCKCROFT, W R:</text:span><text:span text:style-name="T116"> </text:span><text:span text:style-name="T1">From Cutlasses to Computers. The Police Force in Liverpool 1836- 1989. S B Publications 1991.</text:span></text:p>
      <text:p text:style-name="P94"><text:span text:style-name="T116">COCKCROFT &amp; ROBERTSON : </text:span>Fire Brigades of Merseyside. 1993.</text:p>
      <text:p text:style-name="P13"><text:span text:style-name="T116">COHEN, &amp; MCMANUS, K : </text:span>Harmonious Relations. <text:span text:style-name="T246">Popular Music in family life on Merseyside</text:span>.<text:span text:style-name="T246"> NM&amp;G. 1991.</text:span></text:p>
      <text:p text:style-name="P353"><text:span text:style-name="T8">COLLARD, I</text:span><text:span text:style-name="T116"> </text:span><text:span text:style-name="T8">:</text:span><text:span text:style-name="T1"> Birkenhead From Old Photographs. Amberley Publishing. 2011</text:span></text:p>
      <text:p text:style-name="P14"><text:span text:style-name="T116">COLLARD, I: </text:span> Liverpool Landing Stage through time. Amberley Publishing 2011.</text:p>
      <text:p text:style-name="P15"><text:span text:style-name="T116">COLLARD, I: </text:span>Liverpool in 50 Buildings. Amberley Publishing. 2016.</text:p>
      <text:p text:style-name="P16"><text:span text:style-name="T116">COLLARD, I:</text:span>  Liverpool Docks Through Time. Amberley Publishing. 2011.</text:p>
      <text:p text:style-name="P16"><text:span text:style-name="T116">COLLARD, I:</text:span> Liverpool City Centre Through Time. Amberley Publishing. 2011.</text:p>
      <text:p text:style-name="P16"><text:span text:style-name="T116">COLLARD, I:</text:span> Mersey Shipping Through time. Amberley Publishing. 2014.</text:p>
      <text:p text:style-name="P16"><text:span text:style-name="T116">COLLARD, I:</text:span> Mersey Ferries Through Time. Amberley Publishing. 2013.</text:p>
      <text:p text:style-name="P16"><text:span text:style-name="T116">COLLARD, I:</text:span> Liverpool’s Shipping Groups. Tempus Publishing 2002.</text:p>
      <text:p text:style-name="P17"><text:span text:style-name="T116">COLLINS, N : </text:span>Politics and Elections in 19th Century Liverpool. Scolar Press, 1994.</text:p>
      <text:p text:style-name="P18"><text:span text:style-name="T116">COLWELL, A G:</text:span>  Beautiful Huyton with Roby. Ashley Printing. 1980.</text:p>
      <text:p text:style-name="P18"><text:span text:style-name="T116">COOK, M:</text:span>  Liverpool’s Northern Hospital 1834 – 1978. Liverpool Health Authority 1981.</text:p>
      <text:p text:style-name="P19"><text:span text:style-name="T116">COOKE, T:  </text:span>The Pubs of Scottie Road. 1999. Bluecoat Press.</text:p>
      <text:p text:style-name="P20"><text:span text:style-name="T116">COOKE, T: </text:span> Scotland Road – ‘the old neighbourhood’. Countyvise Ltd. 1987.</text:p>
      <text:p text:style-name="P21"><text:span text:style-name="T116">COOPER J (editor) </text:span>: Liverpool Firsts. 1997.</text:p>
      <text:p text:style-name="P22"><text:span text:style-name="T116">COTTON, V.E:</text:span> The Book of Liverpool Cathedral. Liverpool University Press 1964.</text:p>
      <text:p text:style-name="P22"><text:span text:style-name="T116">COTTON, V E:</text:span>  Liverpool Cathedral – official handbook. Littlebury Brothers. 1924. <text:span text:style-name="T117">REFERENCE ONLY</text:span></text:p>
      <text:p text:style-name="P22"><text:span text:style-name="T116">CORNELIUS, J:</text:span> Liverpool 8. J Murray. 1982.</text:p>
      <text:p text:style-name="P99"><text:span text:style-name="T116">COTTON, V.E:</text:span> The Book of Liverpool Cathedral. Liverpool University Press. 1964.</text:p>
      <text:p text:style-name="P100"><text:span text:style-name="T116">COTTON, V. E: </text:span>Liverpool Cathedral. The Official Handbook. Littlebury Bros. 1951. </text:p>
      <text:p text:style-name="P23"><text:soft-page-break/><text:span text:style-name="T116">COTTON, V.E &amp; MOUNTFORD, J.F :</text:span> Story of Liverpool 1951.</text:p>
      <text:p text:style-name="P23"><text:span text:style-name="T116">COOPER, J &amp; POWER, D: </text:span>A History of West Derby. Causeway Books. 1982.</text:p>
      <text:p text:style-name="P23"><text:span text:style-name="T116">COOPER, J &amp; POWER, D:  </text:span>The People of West Derby. Battlefield Press. 1987.</text:p>
      <text:p text:style-name="P23"><text:span text:style-name="T116">COSTAMBEYS, M, HAMER <text:s/>&amp; HEALE, M: </text:span>The Making of the Middle Ages. Liverpool essays. <text:span text:style-name="T246">LUP 2007.</text:span></text:p>
      <text:p text:style-name="P23"><text:span text:style-name="T116">COSTELLO, R:</text:span>  Liverpool Black Pioneers. Bluecoat Press. 2007. (see also <text:span text:style-name="T116">WESTON, L</text:span>)</text:p>
      <text:p text:style-name="P354"><text:span text:style-name="T8">COTTRELL, D : </text:span><text:span text:style-name="T1">The Little Book of Liver Birds.  Breedon Books. </text:span><text:span text:style-name="T3">2</text:span><text:span text:style-name="T1">008.</text:span></text:p>
      <text:p text:style-name="P24"><text:span text:style-name="T116">COTTRELL, D: </text:span> Liverpool city beautiful. Breedon Books. 2007. </text:p>
      <text:p text:style-name="P25"><text:span text:style-name="T116">CROSS, G: </text:span> Seeing is Believing – Liverpool paintings by George Cross. <text:span text:style-name="T246">Liverpool Community Spirit. 2007.</text:span></text:p>
      <text:p text:style-name="P26"><text:span text:style-name="T116">CROW, H : </text:span>Memoirs of the Late Captain Hugh Crow.  F. Cass. 1970.</text:p>
      <text:p text:style-name="P381"><text:span text:style-name="T61">CROWLEY, T: </text:span><text:span text:style-name="T56"> The Liverpool English Dictionary. A Record of the Language of Liverpool 1850- 2015 on Historical Principles. Liverpool University Press 2017. </text:span><text:span text:style-name="T60">REFERENCE ONLY.</text:span></text:p>
      <text:p text:style-name="P101"><text:span text:style-name="T116">CROWLEY, T: </text:span>Scouse a Social and Cultural History. Liverpool University Press. 2012.</text:p>
      <text:p text:style-name="P27"><text:span text:style-name="T116">CUBBINS, G: </text:span>Harrisons of Liverpool. Chronicle of Ships <text:span text:style-name="T233">&amp; </text:span>Men 1830-2002. World Ship Society2003.</text:p>
      <text:p text:style-name="P28"><text:span text:style-name="T116">CUNARD COMPANY:</text:span>  The new Cunard building. <text:span text:style-name="T116">R</text:span><text:span text:style-name="T118">EFERENCE ONLY. </text:span></text:p>
      <text:p text:style-name="P27"><text:span text:style-name="T116">CURTIS, J: </text:span> Liverpool. Jarrold Publishing 200<text:span text:style-name="T87">2. </text:span></text:p>
      <text:p text:style-name="P493"/>
      <text:p text:style-name="P470">D.</text:p>
      <text:p text:style-name="P102"><text:span text:style-name="T116">D’ANNUNZIO, D: </text:span>Liverpool’s Italian Families. AJH Publications. 2008</text:p>
      <text:p text:style-name="P103"><text:span text:style-name="T116">DANIELSON, R:  </text:span>The Mighty Mersey <text:span text:style-name="T234">&amp;</text:span> its Ferries. History of Famous Mersey Ferries. Perry Publ. 1992.</text:p>
      <text:p text:style-name="P104"><text:span text:style-name="T116">DARWELL, J: </text:span> The Big Ditch- Manchester Ship Canal through camera of John Darwell. <text:span text:style-name="T239">Countryside. 1987.</text:span></text:p>
      <text:p text:style-name="P105"><text:span text:style-name="T116">DAVIES, D :  </text:span>Owen Owen. <text:span text:style-name="T90">Victorian Draper. </text:span>Gwasg Cambria.</text:p>
      <text:p text:style-name="P105"><text:span text:style-name="T116">DAVIS, P &amp; M (editors): </text:span>Diary of a Shropshire Farmer. <text:span text:style-name="T246">Young yeoman’s life &amp; travels 1835-37. </text:span><text:span text:style-name="T256">Amberley 2011</text:span></text:p>
      <text:p text:style-name="P106"><text:span text:style-name="T116">DAVIES, P N: </text:span>The Trade Makers, Elder Dempster in West Africa 1852–1972. Allen Unwin 1973.</text:p>
      <text:p text:style-name="P107"><text:span text:style-name="T116">DAVIES, P N:  </text:span>Henry Tyrer – a Liverpool shipping agent <text:span text:style-name="T89">&amp; </text:span>his enterprise 1879 – 1979. <text:span text:style-name="T246">Croom Helm 1979.</text:span></text:p>
      <text:p text:style-name="P103"><text:span text:style-name="T116">DAVIES, P:</text:span>  Liverpool Seen – post war artists on Merseyside. Redcliffe Press. 1992.</text:p>
      <text:p text:style-name="P116"><text:span text:style-name="T116">DAVIES, S:</text:span> Genuinely Seeking Work. Merseyside Mass Unemployment 1930’s. Liver Press. 1992. </text:p>
      <text:p text:style-name="P108"><text:span text:style-name="T116">DAWE, C :</text:span> Liverpool’s Own.  The History Press, 2008.</text:p>
      <text:p text:style-name="P117"><text:span text:style-name="T116">DAWSON, G:</text:span> Wyrale. Wirral Topics. Forest of Wirral, Neston Miners, Hilibre Island. Dawson. 1996.</text:p>
      <text:p text:style-name="P117"><text:span text:style-name="T116">DAWSON, G:</text:span> Arwe. Story of Arrowe, Pensby &amp; Liverpool Slave Trade. Dawson Publishing. 1994.</text:p>
      <text:p text:style-name="P109"><text:span text:style-name="T116">DONAGHY, T, J :</text:span> Liverpool &amp; Manchester Railway Operations, 1831-1845. <text:span text:style-name="T246">Clarke, Doble, Brendon. 1972</text:span></text:p>
      <text:p text:style-name="P109"><text:span text:style-name="T116">DRAPER, E : </text:span>All at Sea. An illustrated compilation of individual and personal maritime memories. BBC Radio Merseyside Publication. 2000</text:p>
      <text:p text:style-name="P110"><text:span text:style-name="T116">DROWER, J:</text:span>  Good Clean Fun – history of  Britain’s first holiday camp. Arcadia Books. 1982.</text:p>
      <text:p text:style-name="P111"><text:span text:style-name="T116">DUDGEON, J.P: </text:span>Our Liverpool. Memories of Life in Disappearing Britain.  Headline Publishing. 2010.</text:p>
      <text:p text:style-name="P107"><text:span text:style-name="T116">DUGGAN, M : </text:span>Sugar for the House – history of early sugar refining in North West England. <text:span text:style-name="T246">Fonthill 2013.</text:span></text:p>
      <text:p text:style-name="P486"/>
      <text:p text:style-name="P469">E.</text:p>
      <text:p text:style-name="P112"><text:span text:style-name="T116">EASTHOPE, C: A: </text:span>Child A City. Terence Dalton. 1971.</text:p>
      <text:p text:style-name="P118"><text:span text:style-name="T116">ECHO, LIVERPOOL: </text:span>A Tribute to the City and its People. 1988. </text:p>
      <text:p text:style-name="P119"><text:span text:style-name="T116">ELDER, M: </text:span>The Slave Trade &amp; Economic Development of 18<text:span text:style-name="T82">th</text:span> C. Lancaster. Keele University. 1992</text:p>
      <text:p text:style-name="P112"><text:span text:style-name="T116">ELLISON, N : </text:span>The Wirral Peninsula. Robert Hale Limited. 1955.</text:p>
      <text:p text:style-name="P120"><text:span text:style-name="T116">ELLISON, P. &amp; HOWE, P: </text:span>Talk of the Wash House. Picton Press. 1997.</text:p>
      <text:p text:style-name="P121"><text:soft-page-break/><text:span text:style-name="T116">EMMA HOLT BEQUEST: </text:span>Sudley Illustrated Catalogue &amp; House History. 1971.</text:p>
      <text:p text:style-name="P113"><text:span text:style-name="T116">EMMISON, F.G :</text:span> Archives and Local History. A practical guide to research in Local archives especially those documents containing Latin and unfamiliar hand-writing.  1966.</text:p>
      <text:p text:style-name="P114"><text:span text:style-name="T116">ENFIELD, W :</text:span> History of Liverpool. A facsimile edition of the original essay/tables of trade from the Port of Liverpool, its social/economic activity and institutions. Rondo Publications 1972.</text:p>
      <text:p text:style-name="P122"><text:span text:style-name="T116">ENFIELD, W: </text:span>An Essay towards the History of Liverpool 1773. Rondo Publications 1972. </text:p>
      <text:p text:style-name="P29"><text:span text:style-name="T116">EVANS B : </text:span> Mersey Mariners.  Countyvise Ltd. 2002.</text:p>
      <text:p text:style-name="P115"><text:span text:style-name="T116">EVANS, B: </text:span> The Mersey Mission to Seafarers 1856 – 2006. Countyvise Ltd 2006.</text:p>
      <text:p text:style-name="P115"><text:span text:style-name="T116">EVANS, L A :  </text:span>Yesterdays Children. A collection of True Evacuees Stories 1939-1945.</text:p>
      <text:p text:style-name="P485"/>
      <text:p text:style-name="P467">F.</text:p>
      <text:p text:style-name="P355"><text:span text:style-name="T8">FAGAN, G:</text:span><text:span text:style-name="T1">  Liverpool in a city living. </text:span><text:span text:style-name="T41">Countyvise Ltd 200</text:span><text:span text:style-name="T42">4.</text:span></text:p>
      <text:p text:style-name="P123"><text:span text:style-name="T116">FAGAN, BRYSON &amp; ELSTON :</text:span> A Century of Liverpool Lawyers. Profiles of over 40 solicitors, barristers and judges, celebrating the 175thanniversary of the Liverpool Law Society. 2002.</text:p>
      <text:p text:style-name="P356"><text:span text:style-name="T16">FALKUS, M :</text:span><text:span text:style-name="T42">  The Blue Funnel Legend.  </text:span><text:span text:style-name="T250">History of Ocean Steam Ship Company 1865-1973.</text:span><text:span text:style-name="T42"> </text:span><text:span text:style-name="T249">Macmillan 1990.</text:span></text:p>
      <text:p text:style-name="P124"><text:span text:style-name="T116">FAY, C R: </text:span>Huskisson &amp; His Age. Longmans Green &amp; Co. 1951.</text:p>
      <text:p text:style-name="P125"><text:span text:style-name="T116">FERNEYHOUGH, F : </text:span> Liverpool and Manchester Railway, 1830-1980. 1980.</text:p>
      <text:p text:style-name="P366"><text:span text:style-name="T17">F</text:span><text:span text:style-name="T8">ITZSIMONS, Jim: </text:span><text:span text:style-name="T1">Saint Augustines Great Howard Street. Starfish 1998. </text:span></text:p>
      <text:p text:style-name="P126"><text:span text:style-name="T116">FLETCHER, M : </text:span>The Making of Liverpool. <text:span text:style-name="T246">An illustration of significant physical features in and around Liverpool. Wharncliffe Books 2004.</text:span></text:p>
      <text:p text:style-name="P127"><text:span text:style-name="T116">FORWOOD,  W :</text:span> Reminiscences of a Liverpool Shipowner 1850-1920. H. Young &amp; Sons. 1920.</text:p>
      <text:p text:style-name="P127"><text:span text:style-name="T116">FOWLER, J: </text:span> Growing up in Liverpool before Beatlemania. Appin Press 2008.</text:p>
      <text:p text:style-name="P127"><text:span text:style-name="T116">FOYNES, H: </text:span> Dovecoat Memories. Bluecoat Press. 2000.</text:p>
      <text:p text:style-name="P393"><text:span text:style-name="T116">FROST, D &amp; PHILLIPS, R:</text:span> Liverpool ’81 – Remembering the Riots. Liverpool University Press 2011. </text:p>
      <text:p text:style-name="P30"><text:span text:style-name="T116">FRAYNE, M &amp; DODD, S :</text:span> Me and My Faith Learning from children in Liverpool, to coincide with the ‘Year of Faith’.  Guy Woodland/Cities 500. 2004</text:p>
      <text:p text:style-name="P128"><text:span text:style-name="T116">FRAZER, W.M :</text:span> Duncan of Liverpool. <text:span text:style-name="T257">F</text:span>irst Medical Officer of Health for Liverpool 1847-63. <text:span text:style-name="T240">Carnegie </text:span><text:span text:style-name="T239">1997. </text:span></text:p>
      <text:p text:style-name="P151"><text:span text:style-name="T116">FRAZER, W.M:</text:span> Duncan of Liverpool. Hamish Hamilton Medical Books. 1947.</text:p>
      <text:p text:style-name="P357"><text:span text:style-name="T8">FREETHY, R:</text:span><text:span text:style-name="T116"> </text:span> <text:span text:style-name="T1">Lancashire 1939-1945:Working for Victory. Countryside Books. 2007.</text:span></text:p>
      <text:p text:style-name="P31"><text:span text:style-name="T116">FREETHY, R: </text:span> Made Up Wi Liverpool. Salute to the Scouse Dialect. Countryside Books 2007.</text:p>
      <text:p text:style-name="P129"><text:span text:style-name="T116">FREETHY, R &amp; WOODS, C: </text:span> Discovering the Leeds to Liverpool Canal. Countryside Publications..</text:p>
      <text:p text:style-name="P128"><text:span text:style-name="T116">FRITH, F:</text:span> <text:s/>Around Liverpool. Frith Book Company 2002.</text:p>
      <text:p text:style-name="P492"/>
      <text:p text:style-name="P469">G.</text:p>
      <text:p text:style-name="P30"><text:span text:style-name="T116">GAHAN, J W:</text:span> Rails to Port and Starboard. Countyvise Ltd. 1992.</text:p>
      <text:p text:style-name="P30"><text:span text:style-name="T116">GAHAN, J W:  </text:span>Seventeen Stations to Dingle – <text:span text:style-name="T246">Liverpool Overhead Railway remembered.</text:span> <text:span text:style-name="T246">Countyvise1981.</text:span></text:p>
      <text:p text:style-name="P125"><text:span text:style-name="T116">GAHAN, J W: </text:span> Steel Wheels to Deeside – Wirral Railways past and present. Countyvise Ltd. 1983.</text:p>
      <text:p text:style-name="P152"><text:span text:style-name="T116">GALLAGHER, M. &amp; STOREY, T:</text:span> The Passenger’s Palace. 100 years Cunard Building. 2016.</text:p>
      <text:p text:style-name="P130"><text:span text:style-name="T116">GANNON, J: </text:span> The Killing of Julia Wallace. Amberley Press 2012.</text:p>
      <text:p text:style-name="P130"><text:span text:style-name="T116">GARDINER, R: </text:span> The History of the White Star Line.  Ian Allan Publishing 2001.</text:p>
      <text:p text:style-name="P130"><text:span text:style-name="T116">GARFIELD, S:  The</text:span> Last Journey of William Huskisson (with CDs) Faber and Faber 2002.</text:p>
      <text:p text:style-name="P154"><text:span text:style-name="T116">GARNETT, R:</text:span> Liverpool in the 1930’s and the Blitz. Palatine Books. 1995. </text:p>
      <text:p text:style-name="P130"><text:span text:style-name="T116">GARRETT, G: </text:span> The Collected George Garrett. Trent 1999.</text:p>
      <text:p text:style-name="P130"><text:soft-page-break/>G<text:span text:style-name="T116">ENOVESE, E.D :</text:span> The World the Slave Holders Made. Wesleyan University Press 1988.</text:p>
      <text:p text:style-name="P130"><text:span text:style-name="T116">GEORGE, G W: </text:span> Empire – early and late turns at Liverpool Empire.</text:p>
      <text:p text:style-name="P131"><text:span text:style-name="T116">GIBBERD, F: </text:span> Metropolitan Cathedral of Christ the King Liverpool.  Archaeological Press. 1968.</text:p>
      <text:p text:style-name="P125"><text:span text:style-name="T116">GIBSON, J F: </text:span>Brocklebanks 1770-1950. Two Volumes. Henry Young &amp; Sons. 1953.</text:p>
      <text:p text:style-name="P132"><text:span text:style-name="T116">GIBSON, M &amp; WRIGHT, M: </text:span>(editors):Joseph Mayer of Liverpool, 1803-1886.Henry Ling Ltd.1988.</text:p>
      <text:p text:style-name="P133"><text:span text:style-name="T116">GIBSON-MARTIN, W A: </text:span> A Century of Liverpool’s Commerce. C Birchall. 1950.</text:p>
      <text:p text:style-name="P155"><text:span text:style-name="T116">GILL, H: </text:span>Dee Wildfowler. The Last Professional. Elliott Bros. 1982. <text:span text:style-name="T126">REFERENCE ONLY.</text:span></text:p>
      <text:p text:style-name="P157"><text:span text:style-name="T116">GLADSTONE, R: </text:span><text:s/>A Visit to Demerara 1828-1829. <text:span text:style-name="T258">[</text:span><text:span text:style-name="T133">Also see </text:span><text:span text:style-name="T116">Athenaeum.</text:span><text:span text:style-name="T258">]</text:span> <text:span text:style-name="T116">REFERENCE ONLY.</text:span></text:p>
      <text:p text:style-name="P134"><text:span text:style-name="T116">GLADWELL, A :</text:span> North Wales Pleasure Steamers.  Amberley, 2012.</text:p>
      <text:p text:style-name="P134"><text:span text:style-name="T116">GOLDIE, G W: </text:span> The Liverpool Repertory Theatre 1911- 1934. Liverpool University Press. 1935.</text:p>
      <text:p text:style-name="P134"><text:span text:style-name="T116">GOODER, E A : </text:span>Latin for Local History: An introduction. 1961, reprinted 1963.</text:p>
      <text:p text:style-name="P153"><text:span text:style-name="T116">GORE, J:</text:span> <text:s/>An Illustrated Everyday History of Liverpool &amp; Merseyside. Scouse Press. <text:s/>1996.</text:p>
      <text:p text:style-name="P134"><text:span text:style-name="T116">GRANT, R:  </text:span>The Great Canal. Gordon &amp; Cremenesi. 1978.</text:p>
      <text:p text:style-name="P132"><text:span text:style-name="T116">GREEN, F: </text:span><text:s/>Liverpool and the Welsh Builders. 2015.</text:p>
      <text:p text:style-name="P135"><text:span text:style-name="T116">GREY-EDWARDS, REV A H:</text:span>  A Great Heart. Life of Canon Major Lester. Nisbet &amp; Co 1906.</text:p>
      <text:p text:style-name="P132"><text:span text:style-name="T116">GRIFFITHS, R : </text:span>History of the Royal and Ancient Park of Toxteth. 1907 reprint c2011.</text:p>
      <text:p text:style-name="P158"><text:span text:style-name="T116">GUIDE: </text:span>An Illustrated Guide to Liverpool 1902. Pen and Ink Sketches. Littlebury Bros.</text:p>
      <text:p text:style-name="P136"><text:span text:style-name="T116">GUY, S: </text:span><text:s/>Forgotten Liverpool. Trinity Mirror 2013.</text:p>
      <text:p text:style-name="P491"/>
      <text:p text:style-name="P469">H.</text:p>
      <text:p text:style-name="P137"><text:span text:style-name="T116">HALL, J E:  </text:span>The Dock Road – seafaring tales of Old Liverpool. Print<text:span text:style-name="T114">v</text:span>ise Publications. 1992.</text:p>
      <text:p text:style-name="P138"><text:span text:style-name="T116">HAND, C.R : </text:span>  <text:span text:style-name="T91">[1907] </text:span>Old Liverpool and its Charter. <text:span text:style-name="T91">Book Clearance Centre</text:span></text:p>
      <text:p text:style-name="P139"><text:span text:style-name="T116">HAND, C.R : </text:span>  <text:span text:style-name="T91">[1913] West Derby, Old Swan &amp; Wavertree. Book Clearance Centre. </text:span></text:p>
      <text:p text:style-name="P139"><text:span text:style-name="T116">HAND, C.R :</text:span>  <text:span text:style-name="T91">[1907] Park of Toxteth. Book Clearance Centre.</text:span></text:p>
      <text:p text:style-name="P165"><text:span text:style-name="T116">HANDBOOK: </text:span>The City of Liverpool Official Handbook 1950. 19<text:span text:style-name="T82">th</text:span> edition. Littlebury Press.</text:p>
      <text:p text:style-name="P165"><text:span text:style-name="T116">HANDBOOK:</text:span> The City of Liverpool Official <text:span text:style-name="T106">Visitors </text:span>Handbook 19<text:span text:style-name="T106">52-53</text:span>. Littlebury Press.</text:p>
      <text:p text:style-name="P165"><text:span text:style-name="T116">HANDBOOK:</text:span> The City of Liverpool Official <text:span text:style-name="T106">Visitors </text:span>Handbook 19<text:span text:style-name="T106">55-56</text:span>. Littlebury Press.</text:p>
      <text:p text:style-name="P165"><text:span text:style-name="T116">HANDBOOK:</text:span> The City of Liverpool Official <text:span text:style-name="T106">Visitors </text:span>Handbook 19<text:span text:style-name="T106">57-58</text:span>. Littlebury Press.</text:p>
      <text:p text:style-name="P165"><text:span text:style-name="T134">HANDBOOK: </text:span><text:span text:style-name="T106">Liverpool 1960. Post-war development exhibition. Walker Gallery October 1960. </text:span><text:s/></text:p>
      <text:p text:style-name="P130"><text:span text:style-name="T116">HANSON-CORDWELL, M: </text:span> Butter for Marie – memories of my Liverpool. Countyvise Ltd. 1991.</text:p>
      <text:p text:style-name="P140"><text:span text:style-name="T116">HARDING, S : </text:span>Ingimund’s Saga: Norwegian Wirral. Countyvise. 2000.</text:p>
      <text:p text:style-name="P166"><text:span text:style-name="T116">HARDMAN, E.C: </text:span>Photographs 1921 – 1972. National Museums Merseyside. 1994.</text:p>
      <text:p text:style-name="P130"><text:span text:style-name="T116">HARDY, G:  </text:span>William Rathbone and the early history of district nursing. GW &amp; A Hesketh. 1981.</text:p>
      <text:p text:style-name="P130"><text:span text:style-name="T116">HARGREAVES, I: </text:span>The Liverpool Connection. Countyvise Ltd. 1992.</text:p>
      <text:p text:style-name="P141"><text:span text:style-name="T116">HARRIES, W: </text:span> Landmarks in Liverpool History. Philip, Son and Nephew, 1946.</text:p>
      <text:p text:style-name="P367"><text:span text:style-name="T18">HARRIS, C. (Rev):</text:span><text:span text:style-name="T43"> The Building of the new Liverpool Cathedral – its history and progress. Cathedral Committee. 1911.  </text:span><text:span text:style-name="T19">REFERENCE ONLY</text:span><text:span text:style-name="T18">.</text:span></text:p>
      <text:p text:style-name="P140"><text:span text:style-name="T116">HARRIS, L:  </text:span>My Public Relationships (Autobiography). Marylyn Publishers 2008.</text:p>
      <text:p text:style-name="P137"><text:span text:style-name="T116">HARRIS, J. R: </text:span>(editor). Liverpool &amp; Merseyside, -Essays in Economic and Social History, of its port and its hinterland. Frank Cass &amp; Co. Ltd. 1969.</text:p>
      <text:p text:style-name="P181"><text:span text:style-name="T116">HARRISON, C. A:</text:span> Woollyback’s Journey through Old Swan. Prontaprint.1990.</text:p>
      <text:p text:style-name="P142"><text:soft-page-break/><text:span text:style-name="T116">HARRISON, D : </text:span>The Liverpool Masonic Rebellion and the Wigan Grand Lodge. The Last Masonic Rebellion. Arima Publishing 2012.</text:p>
      <text:p text:style-name="P182"><text:span text:style-name="T116">HARRISON, H: </text:span>The Place Names of the Liverpool District. Elliot Stock. 1898. <text:span text:style-name="T116">REFERENCE ONLY. </text:span></text:p>
      <text:p text:style-name="P130"><text:span text:style-name="T116">HARRISON, T :  </text:span>Living Through the Blitz.  <text:span text:style-name="T92">Penguin. </text:span><text:s/>1990.</text:p>
      <text:p text:style-name="P137"><text:span text:style-name="T116">HARROP, S: </text:span> Decade of Change – University of Liverpool 1981-1991. LUP 1994.</text:p>
      <text:p text:style-name="P143"><text:span text:style-name="T116">HARROP, S : </text:span>The Merchant Taylors’ School for Girls, Crosby. Liverpool University Press, 1988.</text:p>
      <text:p text:style-name="P143"><text:span text:style-name="T116">HART-DAVIS, D :</text:span> Audubon’s Elephant. Paperback edition. Phoenix.  2004.</text:p>
      <text:p text:style-name="P143"><text:span text:style-name="T116">HARTLEY, N:</text:span> Bittersweet the Story of Hartley’s Jam. Amberley Publishing.  201<text:span text:style-name="T95">1.</text:span></text:p>
      <text:p text:style-name="P137"><text:span text:style-name="T116">HATTON, D: </text:span> Inside Left – story so far. Bloomsbury Press 1988.</text:p>
      <text:p text:style-name="P141"><text:span text:style-name="T116">HATTON, P H: </text:span>The History of Hale. A Historical Account of the Village and Manor of Hale from the 11th to the 20th Century. P B Hatton 1968.</text:p>
      <text:p text:style-name="P130"><text:span text:style-name="T116">HAWORTH, D. COMBER, W.M.</text:span> (Editors): <text:span text:style-name="T259">Cheshire Village Memories.</text:span> <text:span text:style-name="T239">Federation of Women’s Institutes. 1952.</text:span></text:p>
      <text:p text:style-name="P130"><text:span text:style-name="T116">HAYES, C: </text:span> Greetings from Olde Liverpool. <text:span text:style-name="T94">Book Clearance Centre. </text:span>2005.</text:p>
      <text:p text:style-name="P130"><text:span text:style-name="T116">HAYES, C:</text:span> Liverpool and Merseyside. Frith Books. 1991.</text:p>
      <text:p text:style-name="P130"><text:span text:style-name="T116">HAYES, C:</text:span> <text:span text:style-name="T267">[</text:span>editor <text:span text:style-name="T267">]</text:span>: A Century of Liverpool. Events, People <text:span text:style-name="T94">&amp;</text:span> Places over the last 100 years. 1999.</text:p>
      <text:p text:style-name="P130"><text:span text:style-name="T116">HAYES, C:</text:span>  <text:span text:style-name="T94">Book 2. </text:span>Liverpool – the Changing City. Sutton Publishing 2000.</text:p>
      <text:p text:style-name="P130"><text:span text:style-name="T116">HAYES, C: </text:span>(editor): Stories and Tales of old Merseyside. Printwise Publishing. 1991.</text:p>
      <text:p text:style-name="P144"><text:span text:style-name="T116">HEASMAN, K: </text:span> Josephine Butler House – a history.</text:p>
      <text:p text:style-name="P142"><text:span text:style-name="T116">HEFFER, E: </text:span>Never a Yes Man -The Life and Politics of an Adopted Liverpudlian. Verso 1991.</text:p>
      <text:p text:style-name="P145"><text:span text:style-name="T116">HEMM, G:</text:span>  Liverpool Cathedral Drawings. Littlebury Brothers. Reference only.</text:p>
      <text:p text:style-name="P145"><text:span text:style-name="T116">HEMM, G: </text:span> St George’s Hall, Liverpool. Northern Publications. 1949.</text:p>
      <text:p text:style-name="P183"><text:span text:style-name="T116">HELMON</text:span><text:span text:style-name="T135">D</text:span><text:span text:style-name="T116">, M: PALMER, D:</text:span> Staying Power. Black Presence in Liverpool. Nat. Museums Lpool 1991.</text:p>
      <text:p text:style-name="P130"><text:span text:style-name="T116">HENDY, J:</text:span>  Ferries around Britain. Ian Allan. 1985</text:p>
      <text:p text:style-name="P130"><text:span text:style-name="T116">HENLEY, D &amp; MCKERNAN, V: </text:span> Original Liverpool Sound Royal -<text:span text:style-name="T259">Liverpool  Philharmonic Society.</text:span> <text:span text:style-name="T239">LUP. 2009</text:span></text:p>
      <text:p text:style-name="P184"><text:span text:style-name="T116">HERITAGE ENGLISH:</text:span> Building a Better Society. Liverpool’s institutional buildings. 2008.</text:p>
      <text:p text:style-name="P195"><text:span text:style-name="T116">HERITAGE ENGLISH:</text:span> Ordinary Landscapes, Special Place. Anfield. 2008. </text:p>
      <text:p text:style-name="P185"><text:span text:style-name="T116">HEWITT, H.J: </text:span> Cheshire Under the Three Edwards. Cheshire Community Council. 1967.</text:p>
      <text:p text:style-name="P185"><text:span text:style-name="T116">HIGHAM, D:  </text:span>Liverpool the 45 Rebellion. Countyvise Ltd. 1995.</text:p>
      <text:p text:style-name="P186"><text:span text:style-name="T116">HIGNETT, H M: </text:span><text:span text:style-name="T97">Editor. </text:span>A Second Merseyside Maritime History. Transactions <text:span text:style-name="T98">&amp;</text:span> Research. </text:p>
      <text:p text:style-name="P185"><text:span text:style-name="T116">HIKINS, H R: </text:span> Building the Union. Studies on the growth of the workers’ movement: Merseyside 1756-1967. Toulouse Press 1973. </text:p>
      <text:p text:style-name="P185"><text:span text:style-name="T116">HILL-NORTON &amp; DEKKER, J :  </text:span>Sea Power – story of warships and Navies from Dreadnoughts to Nuclear Submarines. Faber and Faber. 1982.</text:p>
      <text:p text:style-name="P196"><text:span text:style-name="T116">HIRD, F:</text:span> Old Merseyside Tales. Book Clearance Centre. 2005. </text:p>
      <text:p text:style-name="P197"><text:span text:style-name="T116">HISTORIC SOCIETY of LANCS. &amp; CHESHIRE: </text:span>Transactions: Various Editions from 100 to 158 [not including 102,107, 111, 122, 126, 140, 143, 156, 157]. <text:span text:style-name="T116">REFERENCE ONLY. </text:span></text:p>
      <text:p text:style-name="P116"><text:span text:style-name="T116">HOCKING, S. K: </text:span>Her Benny. Book Clearance Centre. 2006.</text:p>
      <text:p text:style-name="P187"><text:span text:style-name="T116">HOGAN A :</text:span> Merseyside at War. Amberley. 2014.</text:p>
      <text:p text:style-name="P188"><text:span text:style-name="T116">HOLFORD, W : </text:span><text:span text:style-name="T259">Proposals for the Development of a Site for the University of Liverpool.</text:span> <text:span text:style-name="T246">Tinling &amp; Co. 1949.</text:span></text:p>
      <text:p text:style-name="P187"><text:span text:style-name="T116">HOLLAND, A: <text:s/></text:span>Grand National – Official Celebration of 150 Years. McDonald. 1988.</text:p>
      <text:p text:style-name="P187"><text:span text:style-name="T116">HOLLETT, D: </text:span> Passage to the New World  – Packet Ships and Irish Famine Emigrants 1845 – 1851. P M Heaton Publishers. 1995.</text:p>
      <text:p text:style-name="P189"><text:soft-page-break/><text:span text:style-name="T116">HOLLETT, D: </text:span> Men of Iron – Cammell Laird ships 1828- 1991. Countyvise Ltd. 1992.</text:p>
      <text:p text:style-name="P190"><text:span text:style-name="T116">HOLLINGHURST, H : </text:span>Crosby and Blundellsands Through Time. Amberley Publishing 2013.</text:p>
      <text:p text:style-name="P190"><text:span text:style-name="T116">HOLLINGHURST, H :</text:span> Bootle Through Time . Amberley Publishing 2014.</text:p>
      <text:p text:style-name="P190"><text:span text:style-name="T116">HOLLINGHURST, H: </text:span>Classical Liverpool: <text:span text:style-name="T268">L</text:span>anguage, sculpture and architecture. LHS. 2008.</text:p>
      <text:p text:style-name="P190"><text:span text:style-name="T116">HOLLINGHURST, H: </text:span>Classical Liverpool: an inside story. Liverpool History Society. 2011.</text:p>
      <text:p text:style-name="P190"><text:span text:style-name="T116">HOLLINGHURST, H:  </text:span>John Foster <text:span text:style-name="T268">&amp;</text:span> Sons Kings of Georgian Liverpool. Liverpool History Society. 2009. <text:s/></text:p>
      <text:p text:style-name="P191"><text:span text:style-name="T116">HOLLINGHURST, H :</text:span> Waterloo, Seaforth <text:span text:style-name="T96">&amp;</text:span> Litherland Through Time. Amberley Publishing 2014.</text:p>
      <text:p text:style-name="P188"><text:span text:style-name="T116">HOLLINSHEAD, J : </text:span>Liverpool in the sixteenth century.  A small Tudor town. Carnegie. 2007.</text:p>
      <text:p text:style-name="P198"><text:span text:style-name="T116">HOLLINSHEAD, J.E.: POGSON F: </text:span>Studies in Northern History. Liverpool Hope Press 1997.</text:p>
      <text:p text:style-name="P199"><text:span text:style-name="T116">HOPE, E.W: [Editor] </text:span>Handbook Royal Institute of Public Health 1903. <text:span text:style-name="T116">REFERENCE ONLY.</text:span></text:p>
      <text:p text:style-name="P192"><text:span text:style-name="T116">HOPE M: </text:span>Lever versus Liverpool.  Liverpool Corporation’s acquisition of a fresh water supply from Rivington.  (Excerpts from the Lever Archives, 2002).</text:p>
      <text:p text:style-name="P200"><text:span text:style-name="T116">HORTON, S: </text:span>Street Names of the City of Liverpool. Countryvise Ltd. 2002.</text:p>
      <text:p text:style-name="P193"><text:span text:style-name="T116">HOWARD, K:  </text:span>Liverpool Liners. Bluecoat Press.1997.</text:p>
      <text:p text:style-name="P201"><text:span text:style-name="T116">HOWARD, K: </text:span><text:s/>A Liverpool Album. Photographs from Stewart Bale Archive. Bluecoat Press. 1997.</text:p>
      <text:p text:style-name="P146"><text:span text:style-name="T116">HOWLEY, F:</text:span> Slaves, Traders <text:span text:style-name="T268">&amp; </text:span>Privateers. <text:span text:style-name="T239">Liverpool, African Trade </text:span><text:span text:style-name="T241">&amp; </text:span><text:span text:style-name="T239">Revolution 1773 – 1808. Countyvise. 2008.</text:span></text:p>
      <text:p text:style-name="P194"><text:span text:style-name="T116">HUGHES, B: </text:span>A Guided Tour of Merseyside, its wildlife <text:span text:style-name="T268">&amp; </text:span>natural history.  <text:span text:style-name="T239">Radio Merseyside / Avid Pub. 2002.</text:span></text:p>
      <text:p text:style-name="P194"><text:span text:style-name="T116">HUGHES, B :</text:span> A Guided Tour of Merseyside, <text:span text:style-name="T259">its wildlife and natural history.</text:span><text:span text:style-name="T246"> </text:span><text:span text:style-name="T269">Radio Merseyside/Avid Pub. 2002.</text:span></text:p>
      <text:p text:style-name="P192"><text:span text:style-name="T116">HOULT, J:</text:span> West Derby, Old Swan &amp; Wavertree. Newspaper extracts, photographs and anecdotal history from members of the local community.  First compiled in 1913  – reprinted  2000.</text:p>
      <text:p text:style-name="P147"><text:span text:style-name="T116">HUGILL, A: </text:span> Sugar and all that – a History of Tate and Lyle. Gentry Books. 1978.</text:p>
      <text:p text:style-name="P394"><text:span text:style-name="T116">HUGHES, J, </text:span><text:span text:style-name="T136">[</text:span><text:span text:style-name="T116">Editor</text:span><text:span text:style-name="T136">]</text:span>: The Overhead Railway 1893-1956. February, 1893. 1993. </text:p>
      <text:p text:style-name="P202"><text:span text:style-name="T116">HUGHES Q: <text:s/></text:span>Liverpool City of Architecture. The Bluecoat Press 1999.</text:p>
      <text:p text:style-name="P203"><text:span text:style-name="T116">HUGHES, Q:</text:span> <text:s/>Seaport Architecture &amp; Townscape in Liverpool. Lund Humphries 1964.</text:p>
      <text:p text:style-name="P148"><text:span text:style-name="T116">HUNTER, B :</text:span> Forgotten Hero – Life and Times of Edward Rushton. 2002.</text:p>
      <text:p text:style-name="P149"><text:span text:style-name="T116">HUSSEY, J : </text:span>Cruisers, Cotton <text:span text:style-name="T93">&amp; </text:span>Confederacy. Cruisers, Cotton, Confederates. Countyvise.  2008.</text:p>
      <text:p text:style-name="P32"><text:span text:style-name="T116">HUSSEY, J:  </text:span>Finding Margaret – delves into the mysterious Victorian origins of a</text:p>
      <text:p text:style-name="P148"> painting of “Fantine” in the Walker Art Gallery. Countyvise.  2011.</text:p>
      <text:p text:style-name="P204"><text:span text:style-name="T116">HYDE, F.E:</text:span> Blue Funnel: History of Alfred Holt of Liverpool 1865 – 1914. <text:span text:style-name="T246">Liverpool University Press. 1956.</text:span></text:p>
      <text:p text:style-name="P150"><text:span text:style-name="T116">HYDE, F E : </text:span>Liverpool, &amp; The Mersey – The Development of a Port, 1700-1970. David &amp; Charles. 1971</text:p>
      <text:p text:style-name="P205"><text:span text:style-name="T116">HYLAND, P:</text:span> The Herculaneum Pottery – Liverpool’s Forgotten Glory. Liverpool University Press. 2005. </text:p>
      <text:p text:style-name="P484"/>
      <text:p text:style-name="P468">I.</text:p>
      <text:p text:style-name="P156"><text:span text:style-name="T116">IRELAND, I : <text:s/></text:span>Margaret Beavan of Liverpool. H. Young &amp;Sons. 1938.</text:p>
      <text:p text:style-name="P33"><text:span text:style-name="T137">IRVINE W. F: </text:span><text:span text:style-name="T236">Notes on the Old Halls of Wirral. Henry Young &amp; Sons. 1903. </text:span><text:span text:style-name="T126">REFERENCE ONLY.</text:span></text:p>
      <text:p text:style-name="P483"/>
      <text:p text:style-name="P466">J.</text:p>
      <text:p text:style-name="P449"><text:span text:style-name="T138">JACKSON, W.C.M: </text:span>Herdman’s Liverpool. <text:span text:style-name="T211">The Gallery Press. 19</text:span><text:span text:style-name="T213">6</text:span><text:span text:style-name="T211">9. </text:span><text:span text:style-name="T126">REFERENCE ONLY.</text:span></text:p>
      <text:p text:style-name="P449"><text:span text:style-name="T138">JACKSON, W.C.M: </text:span>Herdman’s Liverpool. <text:span text:style-name="T211">The Gallery Press. 19</text:span><text:span text:style-name="T213">6</text:span><text:span text:style-name="T217">8</text:span><text:span text:style-name="T211">. </text:span><text:span text:style-name="T126">REFERENCE ONLY.</text:span></text:p>
      <text:p text:style-name="P206"><text:span text:style-name="T116">JARVIS, A :</text:span> Liverpool – History of ‘the Great Port’. Liverpool History Press. 2014.</text:p>
      <text:p text:style-name="P63"><text:span text:style-name="T116">JARVIS, A: </text:span>Liverpool Central Docks 1799 to 1905. Alan Sutton Publishing. 1991.</text:p>
      <text:p text:style-name="P64"><text:span text:style-name="T116">JARVIS, A :</text:span> Sea Liverpool – Maritime Art of Edward D Walker. Ron Jones Associates. 2006.</text:p>
      <text:p text:style-name="P68"><text:span text:style-name="T116">JARVIS, A: </text:span>Prince’s Dock a magnificent monument. Merseyside Port Folios. <text:s/>1991.</text:p>
      <text:p text:style-name="P69"><text:soft-page-break/><text:span text:style-name="T116">JARVIS, R. C: editor</text:span> :Customs Letter-Books of the Port of Liverpool 1711-1813. <text:span text:style-name="T246">Chetham Society, 1954.  </text:span></text:p>
      <text:p text:style-name="P70"><text:span text:style-name="T116">JESSON :</text:span> Betwixt Ribble &amp;  Moerse.. (Between Ribble and Mersey)  The Chronicle of “Christes Croft” A Story of Legend and Fact.  1988.</text:p>
      <text:p text:style-name="P358"><text:span text:style-name="T20">J</text:span><text:span text:style-name="T8">ENKINS, T :</text:span><text:span text:style-name="T1"> Lets Go Dancing. Liverpool Sound Series, Dance Bands of the 1930s. Institute of Popular Music, University of Liverpool. 1994. </text:span></text:p>
      <text:p text:style-name="P35"><text:span text:style-name="T116">JOHNSON, A:</text:span>  Working the Tides Gatemen <text:span text:style-name="T270">&amp;</text:span> Masters on the River Mersey. <text:span text:style-name="T239">Docklands History Project.</text:span><text:span text:style-name="T246"> </text:span><text:span text:style-name="T239">1988.</text:span></text:p>
      <text:p text:style-name="P359"><text:span text:style-name="T21">J</text:span><text:span text:style-name="T8">OHNSON, A :</text:span><text:span text:style-name="T1"> Merseyside’s Secret Blitz Diary. Trinity Mirror 2005.</text:span></text:p>
      <text:p text:style-name="P207"><text:span text:style-name="T116">JOHNSON, A: </text:span>Moore, K: <text:s/>Lee’s Tapestry Works. Work in Birkenhead North End. Liver Press. 2002. </text:p>
      <text:p text:style-name="P36"><text:span text:style-name="T116">JOLLY, W.P :</text:span> Lord Leverhulme. Constable, London. 1976.</text:p>
      <text:p text:style-name="P208"><text:span text:style-name="T116">JONES, C:</text:span> Beyond Compare. A History of the Walton Centre. 2019. </text:p>
      <text:p text:style-name="P37"><text:span text:style-name="T116">JONES, D R : </text:span>The Origins of Civic Universities, Manchester, Leeds &amp; Liverpool. An examination of their development during the second-half of the 19th Century. Routledge.1988.</text:p>
      <text:p text:style-name="P34"><text:span text:style-name="T116">JONES, J.R : </text:span>The Welsh Builder on Merseyside. Annals and lives. J.R. Jones. 1948.</text:p>
      <text:p text:style-name="P392"><text:span text:style-name="T230">JONES, G:</text:span><text:span text:style-name="T229"> Walking on Water Street (A stroll Along the Original Shoreline of the River Mersey, and a wonder up some of Liverpool’s ancient streets). Published by the author 2021. </text:span><text:span text:style-name="T231">REFERENCE ONLY.</text:span></text:p>
      <text:p text:style-name="P38"><text:span text:style-name="T116">JONES, R : </text:span>The American Connection… the story of Liverpool’s links with America. Ron Jones 1992. </text:p>
      <text:p text:style-name="P38"><text:span text:style-name="T116">JONES, R : </text:span><text:s/>Albert Dock Liverpool. Liverpool History Press. 2013.</text:p>
      <text:p text:style-name="P38"><text:span text:style-name="T116">JONES, R :</text:span> The Beatles’ Liverpool  Liverpool History Press. 2014.</text:p>
      <text:p text:style-name="P34"><text:span text:style-name="T116">JOY, D: </text:span> Liverpool Cow keepers. Amberley Press. 2016.</text:p>
      <text:p text:style-name="P482"/>
      <text:p text:style-name="P465">K.</text:p>
      <text:p text:style-name="P167"><text:span text:style-name="T116">KELL</text:span><text:span text:style-name="T140">Y</text:span><text:span text:style-name="T116">, B : </text:span>For what it’s Worth. A Liverpool Childhood from 1930’s.  Sutton Publishing 2006.</text:p>
      <text:p text:style-name="P168"><text:span text:style-name="T116">KELLY, S F: </text:span> Idle Hands. Clenched Fists. Depression in a shipyard town. 1987. Russell Press.</text:p>
      <text:p text:style-name="P169"><text:span text:style-name="T116">KELLY, M: </text:span>Kitty Wilkinson: The Life and Times of.  <text:span text:style-name="T214">Countyvise. </text:span>2000. </text:p>
      <text:p text:style-name="P169"><text:span text:style-name="T116">KELLY, M :</text:span> Liverpool’s Irish Connections. AJH Publishing, 2006. </text:p>
      <text:p text:style-name="P169"><text:span text:style-name="T116">KELLY, M : </text:span><text:s/>Addicotts Pawnshop and  other tales. <text:span text:style-name="T101">Ince Blundell. </text:span><text:s/>1995.</text:p>
      <text:p text:style-name="P169"><text:span text:style-name="T116">KELLY, M:  </text:span>Mothers of the city – twenty outstanding Liverpool women. </text:p>
      <text:p text:style-name="P169"><text:span text:style-name="T116">KELLY, M : </text:span> Merseyside Tales. <text:span text:style-name="T101">Print Original. </text:span>1993. </text:p>
      <text:p text:style-name="P170"><text:span text:style-name="T116">KELLY, M : </text:span>The Night Watchman and other stories.  McIntyre Press. 2011.</text:p>
      <text:p text:style-name="P209"><text:span text:style-name="T116">KELLY, T: </text:span>For Advancement of Learning. Liverpool University 1881 – 1981. University Press. 1980. </text:p>
      <text:p text:style-name="P360"><text:span text:style-name="T8">KENNERLEY, P : </text:span><text:span text:style-name="T1">The Building of Liverpool Cathedral. Carnegie Press. 199</text:span><text:span text:style-name="T4">1.</text:span></text:p>
      <text:p text:style-name="P170"><text:span text:style-name="T116">KENNERLEY, P: </text:span>The Building of Liverpool Cathedral Centenary Edition. Carnegie. 2004.</text:p>
      <text:p text:style-name="P168"><text:span text:style-name="T116">KERRIGAN, J P:</text:span>  Liverpool The Gateway to America. AJH Publishing. 2007.</text:p>
      <text:p text:style-name="P168"><text:span text:style-name="T116">KNOWLES, STAMMERS &amp; STORER.</text:span> (editors): Liverpool on Wheel.  Bluecoat Press. 1998.</text:p>
      <text:p text:style-name="P481"/>
      <text:p text:style-name="P465">L. </text:p>
      <text:p text:style-name="P39"><text:span text:style-name="T116">LACEY, L (Editor):</text:span> History of Liverpool from 1207 to 1907 Some Notes. 700th Year Souvenir.</text:p>
      <text:p text:style-name="P40"><text:span text:style-name="T116">LAMB, C L &amp; SMALLPAGE, E: </text:span> The Story of Liverpool. Daily Post Printers. 1935.</text:p>
      <text:p text:style-name="P40"><text:span text:style-name="T116">LAMB, C L &amp; SMALLPAGE, E: </text:span> The Story of Liverpool. Daily Post Printers 1936.</text:p>
      <text:p text:style-name="P40"><text:span text:style-name="T116">LAMB, C.L. &amp; SMALLPAGE, E:</text:span> The Story of Liverpool. Liverpool Daily Post. 1937.</text:p>
      <text:p text:style-name="P171"><text:span text:style-name="T116">LAMB, C.L. &amp; SMALLPAGE, E: </text:span>The Story of Liverpool. 5th edition. Daily Post. 1946.</text:p>
      <text:p text:style-name="P172"><text:span text:style-name="T116">LANCASHIRE REGIMENT: </text:span>Two Hundred Years. Journal of North Lancs Regiment 1941.</text:p>
      <text:p text:style-name="P171"><text:soft-page-break/><text:span text:style-name="T116">LANE, T :</text:span> Liverpool, Gateway of Empire. A maritime perspective. Lawrence Wishart. 1987.</text:p>
      <text:p text:style-name="P171"><text:span text:style-name="T116">LANE, T:  </text:span>Liverpool City of the Sea. Liverpool University Press 1997.(Later edition).</text:p>
      <text:p text:style-name="P173"><text:span text:style-name="T116">LAVALETTE, M &amp; KENNEDY, J: </text:span> Solidarity on the waterfront – Lockout of 1995/6. Liver Press. 1996.</text:p>
      <text:p text:style-name="P171"><text:span text:style-name="T116">LARGE, F :</text:span> Faster than the Wind  An illustrated account of the Liverpool to Holyhead Telegraph System, lighthouses and related maritime history. Avid publications. 1998.</text:p>
      <text:p text:style-name="P210"><text:span text:style-name="T116">LAWTON, R: CUNNINGHAM, C:</text:span> Merseyside Social &amp; Economic Studies. Longman. 1970.</text:p>
      <text:p text:style-name="P174"><text:span text:style-name="T116">LAYTON-JONES, K &amp; LEE, R:</text:span>  Places of Health and Amusement. Liverpool’s Historic Parks and Gardens. English Heritage. 2008.</text:p>
      <text:p text:style-name="P175"><text:span text:style-name="T116">LEES, A:  </text:span>The Hurricane Port. A Social History of Liverpool. Mainstream Publishing. 2011.</text:p>
      <text:p text:style-name="P211"><text:span text:style-name="T116">LEGH-SMITH W.H: </text:span>Accounts of Treasurer City of Liverpool. 1938. <text:span text:style-name="T125">REFERENCE ONLY.</text:span></text:p>
      <text:p text:style-name="P171"><text:span text:style-name="T116">LENHAN, F: </text:span> My Liverpool(photographs). Bluecoat Press 2007.</text:p>
      <text:p text:style-name="P176"><text:span text:style-name="T116">LEWIS, D : </text:span>The Churches of Liverpool. Tempus Publishing. [2001]. </text:p>
      <text:p text:style-name="P173"><text:span text:style-name="T116">LEWIS, M.A: </text:span><text:s/>Phoenix Transformed. Countyvise Ltd. 1995.</text:p>
      <text:p text:style-name="P175"><text:span text:style-name="T116">LINDO, J: </text:span> From Dingle to Delhi. Handel Publications.</text:p>
      <text:p text:style-name="P368"><text:span text:style-name="T22">LITTLER, D (Editor) :</text:span><text:span text:style-name="T44"> Guide to the Records of the Merseyside Maritime Museum Volume 2. International Maritime Economic History Assoc. 1999.(Volume 1 READ </text:span><text:span text:style-name="T45">&amp; </text:span><text:span text:style-name="T44"><text:s/>STAMMERS).</text:span></text:p>
      <text:p text:style-name="P212"><text:span text:style-name="T116">LIVERPOOL ACADEMY OF ARTS: </text:span>150<text:span text:style-name="T82">th</text:span> Anniversary Exhibitions. Walker Art Gallery. 1960. </text:p>
      <text:p text:style-name="P175"><text:span text:style-name="T116">LIVERPOOL CITY COUNCIL:</text:span> Liverpool 1801 – 2001. Delegates’ information booklet for the Joint Conference of The British Hospitals Association. 1932.</text:p>
      <text:p text:style-name="P213"><text:span text:style-name="T116">LIVERPOOL CITY COUNCIL:</text:span> Liverpool: Maritime Mercantile City. 2006. </text:p>
      <text:p text:style-name="P214"><text:span text:style-name="T116">LIVERPOOL COMMUNITY SPIRIT: </text:span><text:s/>Welsh Roots / Welsh Routes. LCS. 2006.</text:p>
      <text:p text:style-name="P214"><text:span text:style-name="T141">LIVERPOOL DAILY POST: </text:span><text:span text:style-name="T104"><text:s/>Pictures of Olde Liverpool. Daily Post Printers. 1927. </text:span><text:span text:style-name="T124">REFERENCE ONLY.</text:span></text:p>
      <text:p text:style-name="P215"><text:span text:style-name="T116">LIVERPOOL WOMEN’S HISTORY GROUP : </text:span>Celebrate 2008.  Bluecoat Press, 2008.</text:p>
      <text:p text:style-name="P216"><text:span text:style-name="T116">LIVERPOOL WOMEN’S HISTORY GROUP :</text:span> <text:s/>A Different World.  Bluecoat Press. 2002.</text:p>
      <text:p text:style-name="P217"><text:span text:style-name="T116">LITERARY &amp; PHILOSOPHICAL SOCIETY OF L</text:span><text:span text:style-name="T142">IVER</text:span><text:span text:style-name="T116">POOL,</text:span> Proceedings of. Longmans 1883 – 1884.</text:p>
      <text:p text:style-name="P166"><text:span text:style-name="T116">LLOYD-JONES, T:  </text:span>Liverpool Street Names. <text:span text:style-name="T99">Bluecoat Press </text:span>19<text:span text:style-name="T99">92.</text:span></text:p>
      <text:p text:style-name="P177"><text:span text:style-name="T116">LLOYD-JONES, T: </text:span> Liverpool Old and New. E P Publishing. 1975.</text:p>
      <text:p text:style-name="P178"><text:span text:style-name="T116">LLOYD-JONES, T:  </text:span>101 views of Edwardian Liverpool and New Brighton. Gallery Press 1972.</text:p>
      <text:p text:style-name="P218"><text:span text:style-name="T116">LOH LYNN, I: </text:span>The Chinese Community in Liverpool. University of Liverpool 1982. </text:p>
      <text:p text:style-name="P391"><text:span text:style-name="T232">LONGBOTTOM, K :</text:span><text:span text:style-name="T227">  Liverpool </text:span><text:span text:style-name="T228">&amp;</text:span><text:span text:style-name="T227"> the Mersey Vol I: Gladstone Dock </text:span><text:span text:style-name="T228">&amp;</text:span><text:span text:style-name="T227"> the Great Liners.  Silver Link, 1995.</text:span></text:p>
      <text:p text:style-name="P41"><text:span text:style-name="T116">LONGMAN, D K:</text:span> Liverpool – Then and Now. History Press 2010.</text:p>
      <text:p text:style-name="P180"><text:span text:style-name="T116">LONGMAN, D K:</text:span> Criminal Wirral Sutton Publishing 2006.</text:p>
      <text:p text:style-name="P179"><text:span text:style-name="T116">LONGMAN, D K :</text:span> Liverpool: <text:span text:style-name="T185">A</text:span> macabre miscellany. Amberley Press 2016.</text:p>
      <text:p text:style-name="P223"><text:span text:style-name="T116">LONGMAN, D.K:</text:span> Wirral Then &amp; Now in Colour. The History Press. 2011.</text:p>
      <text:p text:style-name="P224"><text:span text:style-name="T116">LUFT, H.M: </text:span><text:s/>The History of Merchant Taylors’ School, Crosby. Liverpool Univ. Press. 1970.</text:p>
      <text:p text:style-name="P480"/>
      <text:p text:style-name="P464">M.</text:p>
      <text:p text:style-name="P251"><text:span text:style-name="T116">MACHIN, W. F: </text:span><text:s/>Editor. Liverpool Raw Cotton Annual. Turner, Routledge &amp; Co. 1957. </text:p>
      <text:p text:style-name="P42"><text:span text:style-name="T116">MACILWEE, M: </text:span> Gangs of Liverpool. Milo Books 2007. </text:p>
      <text:p text:style-name="P42"><text:span text:style-name="T116">MACILWEE, M:  </text:span>The Liverpool Underworld. Crime in the City 1750 -1900. <text:span text:style-name="T246">Liverpool University Press. 2011. </text:span></text:p>
      <text:p text:style-name="P450"><text:span text:style-name="T116">MACILWEE, M: </text:span> More Gangs of Liverpool 1890- 1970 Tearaways. Milo Books 2008.</text:p>
      <text:p text:style-name="P226"><text:soft-page-break/><text:span text:style-name="T116">MADDOCKS, G : <text:s/></text:span>Liverpool Pals, the 17th, 18th, 19th &amp; 20th Battalions, The King’s Liverpool Regiment, 1914-1919. Pen &amp; Sword Books. 2008. </text:p>
      <text:p text:style-name="P227"><text:span text:style-name="T116">MADDOX, J: </text:span><text:span text:style-name="T259">In the shelter of each other – growing up in Liverpool in the 1930’s </text:span><text:span text:style-name="T260">&amp;</text:span><text:span text:style-name="T259"> 1940’s.</text:span> <text:span text:style-name="T239">History Press </text:span><text:span text:style-name="T256">2008.</text:span></text:p>
      <text:p text:style-name="P226"><text:span text:style-name="T116">MARENBON, Z: </text:span><text:s/>Don’t Blow Out the Candle. Hart Davis. 1973.</text:p>
      <text:p text:style-name="P226"><text:span text:style-name="T116">MARINE INSURANCE CO LTD:  </text:span>Thames and Mersey 1860 – 1960.</text:p>
      <text:p text:style-name="P228"><text:span text:style-name="T116">MARRINER, S:  </text:span>Rathbones of Liverpool. Liverpool University Press. 1961.</text:p>
      <text:p text:style-name="P210"><text:span text:style-name="T116">MARRINER, S: </text:span>The Economic &amp; Social Development of Merseyside. Croom Helm. 1982. </text:p>
      <text:p text:style-name="P252"><text:span text:style-name="T116">MARTIN, B: </text:span>Edge Lane Roundabout, Merseyside Tramway Preservation Society. 1984. </text:p>
      <text:p text:style-name="P253"><text:span text:style-name="T116">MARTIN, T: </text:span>Liverpool Corporation Tramways 1937 – 1957. Part One. MTPS. 1986. </text:p>
      <text:p text:style-name="P226"><text:span text:style-name="T116">MARTIN, W.A.G: </text:span><text:s/>A Century of Liverpool’s Commerce. Charles Birchall, 1950.</text:p>
      <text:p text:style-name="P229"><text:span text:style-name="T116">MASEFIELD, J:  </text:span><text:s/>Wanderer of Liverpool. Stratford Press 1930.</text:p>
      <text:p text:style-name="P395"><text:span text:style-name="T116">MAUND, T B: </text:span>The Wallasey Bus. Boumphrey 1995. <text:s/></text:p>
      <text:p text:style-name="P230"><text:span text:style-name="T116">MAYER, P: </text:span><text:s/> A Tram Ride to Dingle. Bluecoat Press. 1996.</text:p>
      <text:p text:style-name="P231"><text:span text:style-name="T116">MERSEYSIDE ARCHAEOLOGICAL SOCIETY :</text:span> The Changing Face of Liverpool 1207–1770. Merseyside Archaeological Society. 2007.</text:p>
      <text:p text:style-name="P232"><text:span text:style-name="T116">McBANE, J:</text:span> The rebirth of Liverpool – The Eldonian Way. Liverpool University Press 2008.</text:p>
      <text:p text:style-name="P225"><text:span text:style-name="T116">McCANN, J: </text:span><text:s/>World War Two Memories. Recollections by Members. LHS. 2005.</text:p>
      <text:p text:style-name="P254"><text:span text:style-name="T116">McCARTHY, M, P &amp; S : </text:span> Change at Prescot. <text:span text:style-name="T171">Amherst Publishing. </text:span>2000.</text:p>
      <text:p text:style-name="P255"><text:span text:style-name="T116">McCARTHY, T: </text:span> The Great Dock Strike 1889. W &amp; Nicholson. 1988.</text:p>
      <text:p text:style-name="P256"><text:span text:style-name="T116">McCARTNEY, M:</text:span> Liverpool Life. Garlic Press. 2003.</text:p>
      <text:p text:style-name="P257"><text:span text:style-name="T116">McCUTCHEON, J: </text:span> Cunard a Photographic History. Amberley Publishing 2013.</text:p>
      <text:p text:style-name="P256"><text:span text:style-name="T116">McCAHEY, B J: <text:s/></text:span>Peace <text:span text:style-name="T108">&amp;</text:span> Good Neighbourhood. The story of the bells of St Luke’s, Liverpool 1817-1965. <text:span text:style-name="T108">Aureol Press </text:span>1995.</text:p>
      <text:p text:style-name="P361"><text:span text:style-name="T8">McDOUGALL, H:  </text:span><text:span text:style-name="T1">Liverpool and Merseyside. Holmes McDougall </text:span><text:span text:style-name="T5">1973.</text:span></text:p>
      <text:p text:style-name="P396"><text:span text:style-name="T116">McINNISS:</text:span> <text:s/>Birkenhead Park. Countyvise 1984.</text:p>
      <text:p text:style-name="P219"><text:span text:style-name="T116">McINTYRE-BROWN A &amp; WOODLAND, G:</text:span> <text:span text:style-name="T246">Cross the Mersey: 800 Years -World Famous Ferries. Garlic Press. 2003.</text:span></text:p>
      <text:p text:style-name="P220"><text:span text:style-name="T116">McINTYRE-BROWN, A &amp; WOODLAND, G </text:span>: Christmas Day -Liverpool Quiz Book. Garlic Pub<text:span text:style-name="T271">l</text:span>. <text:span text:style-name="T271">2002.</text:span></text:p>
      <text:p text:style-name="P221"><text:span text:style-name="T116">McINTYRE-BROWN, A &amp; WOODLAND, G:</text:span> Liverpool, The First 1000 Years. Garlic Press. 2002.</text:p>
      <text:p text:style-name="P220"><text:span text:style-name="T116">McINTYRE-BROWN, A:</text:span> The Dragon that Squeaked A children’s story (5-15), illustrated by Liverpool children.  Garlic Press 2003.</text:p>
      <text:p text:style-name="P222"><text:span text:style-name="T116">McINTYRE-BROWN, A : </text:span>Connections – Liverpool – a global gateway. Garlic Press.  2004.</text:p>
      <text:p text:style-name="P362"><text:span text:style-name="T23">McLEISH, H: </text:span><text:span text:style-name="T5">Sunset over Cherbourg. </text:span><text:span text:style-name="T6">Adventures of Jamie on the Alabama. </text:span><text:span text:style-name="T5">Countyvise. 200</text:span><text:span text:style-name="T6">1.</text:span></text:p>
      <text:p text:style-name="P260"><text:span text:style-name="T116">McLEISH, H: </text:span>Cammell Laird the Inside Story: Liverpool Echo 2006.</text:p>
      <text:p text:style-name="P261"><text:span text:style-name="T116">Mc LOUGHLIN, G: </text:span> <text:s/>A Short History of the First Liverpool Infirmary 1749 – 1824. Phillimore. 1978. </text:p>
      <text:p text:style-name="P262"><text:span text:style-name="T116"/></text:p>
      <text:p text:style-name="P262"><text:span text:style-name="T116">McMAHON, P &amp; BROOKS, P:  </text:span>An Actor’s Place – Liverpool Repertory Company at the Playhouse 1911 – 1998. Bluecoat Press 2000.</text:p>
      <text:p text:style-name="P263"><text:span text:style-name="T116">McNEIL, W (Rev): </text:span><text:span text:style-name="T259">The noble women at the Atrium windows Lady Chapel Liverpool Cathedral.</text:span> <text:span text:style-name="T256">Liverpool Echo.</text:span></text:p>
      <text:p text:style-name="P233"><text:span text:style-name="T143">MERKIN, R : </text:span><text:span text:style-name="T109"> Liverpool Playhouse: A Theatre and It’s City. Liverpool University Press 201</text:span><text:span text:style-name="T110">1.</text:span></text:p>
      <text:p text:style-name="P233"><text:span text:style-name="T116">MERKIN, R: (compile</text:span><text:span text:style-name="T144">r</text:span><text:span text:style-name="T116">): </text:span>Liverpool’s Third Cathedral – Liverpool Everyman Theatre. Liverpool &amp; Merseyside Theatres Trust Ltd. 2004.</text:p>
      <text:p text:style-name="P234"><text:span text:style-name="T116">MERSEYSIDE SOCIALIST RESEARCH GROUP: </text:span> Merseyside in crisis. Manchester Free Press.<text:span text:style-name="T113">1980.</text:span></text:p>
      <text:p text:style-name="P363"><text:soft-page-break/><text:span text:style-name="T8">MERSEY TUNNEL JOINT COMMITTEE:  </text:span><text:span text:style-name="T7">The Story of </text:span><text:span text:style-name="T1">"Queensway". </text:span><text:span text:style-name="T7">LT Print. 1994.</text:span></text:p>
      <text:p text:style-name="P235"><text:span text:style-name="T116">MERSEY TUNNELS JOINT COMMITTEE: </text:span> <text:span text:style-name="T112">L.T.C. Rolt. </text:span>Mersey Tunnels 2. <text:span text:style-name="T112">2006.</text:span></text:p>
      <text:p text:style-name="P236"><text:span text:style-name="T116">MERSEYSIDE UNITY THEATRE:  </text:span>Left Theatre – a documentary record. Merseyside Writers. 1985.</text:p>
      <text:p text:style-name="P237"><text:span text:style-name="T116">MESSNER John F: </text:span><text:s/>A Scottish Blockade Runner in the American Civil War: Joannes Wyllie of the steamer Ad-Vance. Whittles Publishing/Glasgow Museums July 202<text:span text:style-name="T111">1.</text:span></text:p>
      <text:p text:style-name="P238"><text:span text:style-name="T116">MIDWINTER, E :</text:span> Old Liverpool. David &amp; Charles. 197<text:span text:style-name="T169">1.</text:span></text:p>
      <text:p text:style-name="P230"><text:span text:style-name="T116">MILLAR, J : </text:span>Thomas Brassey –  Railway Builder &amp; Canada Works, Birkenhead. 1993.</text:p>
      <text:p text:style-name="P239"><text:span text:style-name="T116">MILLAR, J:</text:span>  William Heap and his Company 1866.  Wrigley &amp; Sons.1976.</text:p>
      <text:p text:style-name="P264"><text:span text:style-name="T116">MILLER, A: <text:s/></text:span>Poverty Deserved? Relieving the Poor in Victorian Liverpool. Liver Press. 1988. </text:p>
      <text:p text:style-name="P240"><text:span text:style-name="T116">MILNE, G J: </text:span><text:span text:style-name="T259">Trade </text:span><text:span text:style-name="T261">&amp;</text:span><text:span text:style-name="T259"> Traders in Victorian Liverpool. Mercantile business, making of a world port. </text:span><text:span text:style-name="T239">LUP 2000.</text:span></text:p>
      <text:p text:style-name="P241"><text:span text:style-name="T116">MILNE, A H: </text:span> Sir Alfred Lewis Jones. Henry Young &amp; Sons. 1914.</text:p>
      <text:p text:style-name="P242"><text:span text:style-name="T116">MINNION, J:  </text:span>Story of Liverpool in Caricatures. Checkmate Books 2008.</text:p>
      <text:p text:style-name="P182"><text:span text:style-name="T116">MOBERLY BELL, E: </text:span><text:s/>Josephine Butler. Flame of Fire. Constable. 1962. </text:p>
      <text:p text:style-name="P243"><text:span text:style-name="T116">MORLEY, D: </text:span> Liverpool – images of a great seaport. Bluecoat Press. 1992.</text:p>
      <text:p text:style-name="P369"><text:span text:style-name="T13">MOORE, E : </text:span><text:span text:style-name="T66">Liverpool in the Reign Of Charles II. Edited by William Ferguson Irvine, Henry Young &amp; Sons, Liverpool. 1899. </text:span><text:span text:style-name="T13">R</text:span><text:span text:style-name="T14">EFERENCE ONLY</text:span><text:span text:style-name="T13">. </text:span></text:p>
      <text:p text:style-name="P364"><text:span text:style-name="T12">MOORE, K:  </text:span><text:span text:style-name="T65">The Mersey Ship</text:span><text:span text:style-name="T67">R</text:span><text:span text:style-name="T65">epairers. Life </text:span><text:span text:style-name="T77">&amp; </text:span><text:span text:style-name="T65">Work in the Port Industry. </text:span><text:span text:style-name="T251">Docklands History Project. 1988.</text:span></text:p>
      <text:p text:style-name="P229"><text:span text:style-name="T116">MOORE, J : </text:span><text:s/>Underground Liverpool. Bluecoat Press. 1998.</text:p>
      <text:p text:style-name="P229"><text:span text:style-name="T116">MORRIS, M &amp; ASHTON, J: </text:span> Pool of Life – public health walk in Liverpool. Bluecoat Press 2007.</text:p>
      <text:p text:style-name="P365"><text:span text:style-name="T12">MOSCARDINI, A:  </text:span><text:span text:style-name="T65">Liverpool City Centre: Architecture and Heritage. Bluecoat Press 2008.</text:span><text:span text:style-name="T66"> </text:span></text:p>
      <text:p text:style-name="P265"><text:span text:style-name="T116">MOSS, L: STAMMERS, M: </text:span>Liverpool’s South Docks. Survey Part 1, Mann Island. Bemrose. </text:p>
      <text:p text:style-name="P235"><text:span text:style-name="T116">MOSS, W: </text:span> <text:s/>Liverpool Guide 1796. Crane and Jones.</text:p>
      <text:p text:style-name="P370"><text:span text:style-name="T13">MOSS, W:  </text:span><text:span text:style-name="T66"><text:s/>Liverpool Guide 179</text:span><text:span text:style-name="T68">7</text:span><text:span text:style-name="T66">. </text:span><text:span text:style-name="T68">Palatine Books</text:span><text:span text:style-name="T66">. </text:span><text:span text:style-name="T68">2007.</text:span></text:p>
      <text:p text:style-name="P244"><text:span text:style-name="T116">MOUNTFIELD, S : </text:span>Western Gateway.  A History of the Mersey Docks &amp; Harbour Board. LUP. 196<text:span text:style-name="T170">5.</text:span></text:p>
      <text:p text:style-name="P245"><text:span text:style-name="T116">MUIR, R: </text:span>Bygone Liverpool. Henry Young. 1913. <text:span text:style-name="T123">REFERENCE ONLY.</text:span></text:p>
      <text:p text:style-name="P246"><text:span text:style-name="T116">MUIR, R : </text:span><text:s/>A History of Liverpool. With maps and illustrations. S R Publishers Ltd 1970. </text:p>
      <text:p text:style-name="P247"><text:span text:style-name="T116">MURPHY, J: </text:span> Liverpool VCs. Pen and Sword Books 2008.</text:p>
      <text:p text:style-name="P248"><text:span text:style-name="T116">MURRAY, D : </text:span>Holy Cross Church, Great Crosshall <text:span text:style-name="T172">C</text:span>entenary celebration. C Moores Ltd. 1949.</text:p>
      <text:p text:style-name="P247"><text:span text:style-name="T116">MURRAY, N:  </text:span>So spirited a town. Visions and versions of Liverpool. Liverpool University Press 2007.</text:p>
      <text:p text:style-name="P244"><text:span text:style-name="T116">MUSSON, A.E: </text:span>Enterprise in Soap and Chemicals.  Manchester University Press. 19<text:span text:style-name="T170">6</text:span>5.</text:p>
      <text:p text:style-name="P249"><text:span text:style-name="T116">MUTCH, A: </text:span>Rural Life in South West Lancashire 1840-1914. University of Lancaster 1988.</text:p>
      <text:p text:style-name="P479"/>
      <text:p text:style-name="P463">N. <text:s/></text:p>
      <text:p text:style-name="P371"><text:span text:style-name="T10">N</text:span><text:span text:style-name="T24">ASH, M: <text:s/></text:span><text:span text:style-name="T54">A History of Henry Young &amp; Sons Liverpool Booksellers. Brunstath Press. 2023.</text:span></text:p>
      <text:p text:style-name="P372"><text:span text:style-name="T10">NASH, M:</text:span><text:span text:style-name="T39">  New Light upon Andrew Picken’s  Annual Liverpool Directory of  Liverpool and its Environs for 1827. Marine and Cannon Books 2016. </text:span><text:span text:style-name="T10">R</text:span><text:span text:style-name="T11">EFERENCE ONLY</text:span><text:span text:style-name="T10">.</text:span></text:p>
      <text:p text:style-name="P266"><text:span text:style-name="T116">NEAL, F:</text:span> <text:s/>Sectarian Violence. The Liverpool Experience 1819-1914. <text:span text:style-name="T239">Manchester University Press. 1988.</text:span></text:p>
      <text:p text:style-name="P266"><text:span text:style-name="T116">NEWPORT, O.W: </text:span><text:s/>The Post in Liverpool. National Museums &amp; Galleries. <text:span text:style-name="T175">1987. </text:span></text:p>
      <text:p text:style-name="P373"><text:span text:style-name="T8">NOTTINGHAM, L</text:span><text:span text:style-name="T116"> </text:span><text:span text:style-name="T8">:  </text:span><text:span text:style-name="T1"> Rathbone Brothers.  From Merchant to Banker, 1742-1992. </text:span><text:span text:style-name="T38">Rathbone Bros. </text:span><text:span text:style-name="T1">1992.</text:span></text:p>
      <text:p text:style-name="P478"/>
      <text:p text:style-name="P462">O. <text:s/></text:p>
      <text:p text:style-name="P268"><text:span text:style-name="T116">OAKLEY, C: </text:span>Liverpool, A Tribute to the City and its People. Echo Publication.<text:span text:style-name="T173">1988. </text:span></text:p>
      <text:p text:style-name="P267"><text:soft-page-break/><text:span text:style-name="T116">O’CONNOR, F : </text:span>Liverpool – it all came tumbling down. Updated Version 2004.</text:p>
      <text:p text:style-name="P269"><text:span text:style-name="T116">O’CONNOR, F: </text:span>Memories of Liverpool. True North Books. 2002.</text:p>
      <text:p text:style-name="P270">O<text:span text:style-name="T116">’CONNOR, F: </text:span><text:span text:style-name="T176">More </text:span>Memories of Liverpool. True North Books. 200<text:span text:style-name="T176">0</text:span>.</text:p>
      <text:p text:style-name="P271"><text:span text:style-name="T116">O’CONNOR, F:</text:span> <text:span text:style-name="T218">A Pub on Every Corner. Volume One: Liverpool City Centre. Bluecoat Press 1995. </text:span></text:p>
      <text:p text:style-name="P271"><text:span text:style-name="T116">O’CONNOR, F:</text:span> <text:span text:style-name="T218">A Pub on Every Corner. Volume Two: South Liverpool. Bluecoat Press 1995. </text:span></text:p>
      <text:p text:style-name="P271"><text:span text:style-name="T116">O’CONNOR, F:</text:span> <text:span text:style-name="T218">A Pub on Every Corner. Volume Three: North Liverpool. Bluecoat Press 1995. </text:span></text:p>
      <text:p text:style-name="P382"><text:span text:style-name="T63">O’CONNOR, F:</text:span><text:span text:style-name="T57"> </text:span><text:span text:style-name="T265">A Pub on Every Corner. Volume Four: Scotland Road, Everton, Anfield.</text:span><text:span text:style-name="T58"> </text:span><text:span text:style-name="T244">Bluecoat Press 1995. </text:span></text:p>
      <text:p text:style-name="P273"><text:span text:style-name="T116">O’MARA, P:</text:span> The Autobiography of A Liverpool Slummy. Bluecoat Press. 2007.</text:p>
      <text:p text:style-name="P374"><text:span text:style-name="T25">O’NEIL, J: </text:span><text:span text:style-name="T69"><text:s/>Hoylake Then and Now.</text:span><text:span text:style-name="T70"> </text:span><text:span text:style-name="T69">The History Press. 2012.</text:span></text:p>
      <text:p text:style-name="P375"><text:span text:style-name="T25">O’</text:span><text:span text:style-name="T24">NEIL, J: </text:span><text:span text:style-name="T54"><text:s/>West Kirby to Hoylake. Old Photographs Series. Chalford. 1994. </text:span></text:p>
      <text:p text:style-name="P250"><text:span text:style-name="T116">O’REILLY, F: </text:span> Liverpool Firebobbies Volume 1. Countyvise 2008.</text:p>
      <text:p text:style-name="P274"><text:span text:style-name="T116">ORMEROD, H. A: </text:span><text:s/>The Liverpool Royal Institute. Univ. Press Liverpool. 1953.</text:p>
      <text:p text:style-name="P489"/>
      <text:p text:style-name="P461">P. </text:p>
      <text:p text:style-name="P339"><text:span text:style-name="T116">PAGE, P: &amp; LITTLECHILDS. I: </text:span><text:s/>River Mersey from Source to Sea. Amberley Press. 2014.</text:p>
      <text:p text:style-name="P276"><text:span text:style-name="T116">PAGET-TOMLINSON, E: </text:span> North West Steamships. Countryside Publications. 1980.</text:p>
      <text:p text:style-name="P276"><text:span text:style-name="T116">PALMER, W T:  </text:span><text:span text:style-name="T174">The </text:span>River Mersey. R Hale. 1944.</text:p>
      <text:p text:style-name="P159"><text:span text:style-name="T116">PARKINSON, C. </text:span><text:span text:style-name="T145">N</text:span><text:span text:style-name="T116">: </text:span>Rise of the Port of Liverpool.   Liverpool University Press, 1952.</text:p>
      <text:p text:style-name="P160"><text:span text:style-name="T116">PARKINSON, M :</text:span> Liverpool on the Brink <text:span text:style-name="T178">1974-1983 O</text:span>ne city’s struggle against Government cuts. Hermitage. 1985 </text:p>
      <text:p text:style-name="P43"><text:span text:style-name="T116">PARROTT, K:  </text:span><text:s/>A Portrait of Liverpool – Paintings of Allan P Tankard. Bluecoat Press. 2006.</text:p>
      <text:p text:style-name="P161"><text:span text:style-name="T116">PARROTT, K:  </text:span><text:s/>Pictorial Liverpool – Art of W G Herdman and William Herdman. Bluecoat Press 2005.</text:p>
      <text:p text:style-name="P160"><text:span text:style-name="T116">PARSONS, S. A. J: <text:s/></text:span>History of electrical engineering on Merseyside. IEE. 1974.</text:p>
      <text:p text:style-name="P162"><text:span text:style-name="T116">PAUL, D: <text:s/></text:span>Historic Streets of Liverpool. Amberley 2018.</text:p>
      <text:p text:style-name="P77"><text:span text:style-name="T116">PAUL, D: </text:span><text:s/>Anfield Voices. Tempus Publishing. 1998. </text:p>
      <text:p text:style-name="P277"><text:span text:style-name="T116">PAUL, D: <text:s/></text:span>Speke to M. Amberley Press. 2011.</text:p>
      <text:p text:style-name="P277"><text:span text:style-name="T116">PAUL, D: <text:s/></text:span>Liverpool Docks – A Short History. Fonthill. 2016.</text:p>
      <text:p text:style-name="P279"><text:span text:style-name="T116">PEACH, </text:span><text:span text:style-name="T146">L du Garde:</text:span> Liverpool Co-operative Society Centenary 1844 – 1944. <text:span text:style-name="T235">C.W.S. 1944.</text:span></text:p>
      <text:p text:style-name="P154"><text:span text:style-name="T116">PEAKE, A.S: </text:span>The Life of Sir William Hartley. Hodder &amp; Stoughton. 1926.</text:p>
      <text:p text:style-name="P278"><text:span text:style-name="T116">PEARCE, J P : </text:span>Romance of Ancient Leverpoole (Illustrated). Philip Son &amp; Nephew. <text:span text:style-name="T177">No date.</text:span></text:p>
      <text:p text:style-name="P278"><text:span text:style-name="T122">PEET, H: <text:s/></text:span><text:span text:style-name="T179">Inventory of Parish Churches of Liverpool.</text:span><text:span text:style-name="T177"> </text:span><text:span text:style-name="T179">Brakell. 1893. </text:span><text:span text:style-name="T122">REFERENCE ONLY.</text:span></text:p>
      <text:p text:style-name="P280"><text:span text:style-name="T116">PEVSNER, N: </text:span>South Lancashire. The Buildings of England. Penguin Books. 1969.</text:p>
      <text:p text:style-name="P281"><text:span text:style-name="T116">PHILLIPS, C.B. &amp; SMITH, J.H: </text:span>Lanc<text:span text:style-name="T180">a</text:span>shire. &amp; Cheshire from AD 1540. Longman. 1994.</text:p>
      <text:p text:style-name="P282"><text:span text:style-name="T116">PICTON, J.A: </text:span>Selections from Municipal Archives &amp; Records. 13<text:span text:style-name="T82">th-</text:span>17<text:span text:style-name="T82">th</text:span> Century. Walmsley. 1883. <text:span text:style-name="T116">REFERENCE ONLY</text:span></text:p>
      <text:p text:style-name="P283"><text:span text:style-name="T116">PICTON, J. A: <text:s/></text:span>Memorials of Liverpool Volume 1. Historical. <text:s/>Longmans. 1873. <text:span text:style-name="T120">REFERENCE ONLY </text:span></text:p>
      <text:p text:style-name="P283"><text:span text:style-name="T116">PICTON, J. A: </text:span><text:s/>Memorials of Liverpool Volume 2. Topographical. Longmans. 1873. <text:span text:style-name="T120">REFERENCE ONLY</text:span></text:p>
      <text:p text:style-name="P284"><text:span text:style-name="T116">PICTON, J.A: </text:span><text:s/>Liverpool Municipal Records 1700-1885. G.G. Walmesley, 1883. Reference Only.</text:p>
      <text:p text:style-name="P285"><text:span text:style-name="T116">PINFOLD, J: <text:s/></text:span>Hoylake Race Course &amp; the Royal Liverpool Golf Club. Boumphrey. 2002.</text:p>
      <text:p text:style-name="P397"><text:span text:style-name="T116">PINFOLD, J: <text:s/></text:span>Aintree. The History of the Racecourse. Medina Publishing. 2016.</text:p>
      <text:p text:style-name="P398"><text:span text:style-name="T116">PIXTON, B: <text:s/></text:span>Liverpool &amp; Manchester 1: LNWR, an illustrated account of its track, route and workings. Kestrel Railway Books. 2006</text:p>
      <text:p text:style-name="P163"><text:span text:style-name="T116">PLACE, G :</text:span> Rise and Fall of Parkgate. Passenger Port of Ireland 1686-1815. Chetham Society. 1994. </text:p>
      <text:p text:style-name="P164"><text:soft-page-break/><text:span text:style-name="T116">PLAYHOUSE THEATRE </text:span><text:span text:style-name="T147">LIVERPOOL</text:span><text:span text:style-name="T116">: <text:s/></text:span>Golden Jubilee Programme. 1911 – 1961.</text:p>
      <text:p text:style-name="P399"><text:span text:style-name="T116">POCOCK, R F &amp; GARRATT, G R M:</text:span> The Origins of Maritime Radio. HMSO 1972 </text:p>
      <text:p text:style-name="P275"><text:span text:style-name="T116">PRESLAND, M: </text:span><text:s/>Axelltrees to Winnowsheets – <text:span text:style-name="T180">W</text:span>ills of 48 Women 1625 – 1698. Short Run Press 2011.</text:p>
      <text:p text:style-name="P286"><text:span text:style-name="T116">PRESLAND, M:</text:span> <text:s/>St, Helens. A Pictorial History. Phillimore Press.1995.</text:p>
      <text:p text:style-name="P286"><text:span text:style-name="T166">PRESTON, D: <text:s/></text:span><text:span text:style-name="T181">Wilful Murder: The sinking of the Lusitania. Corgi 2003.</text:span> </text:p>
      <text:p text:style-name="P287"><text:span text:style-name="T116">PROGRAMME: </text:span><text:s/>700<text:span text:style-name="T82">th</text:span> <text:span text:style-name="T105">Liverpool </text:span>Anniversary Festival 1907. Gilbert Walmsley <text:span text:style-name="T107">20</text:span>07.</text:p>
      <text:p text:style-name="P1"><text:span text:style-name="T116">PULSON, D: </text:span><text:s/>The Century Speaks, Mersey Voices. Tempus Publishing. 2004. </text:p>
      <text:p text:style-name="P2"><text:span text:style-name="T116">PYE, K: </text:span><text:s/>Bloody British History, Liverpool. History Press 2011<text:line-break/><text:span text:style-name="T116">PYE, K: </text:span><text:s/>Liverpool. The Rise, Fall and Renaissance of a World Class City </text:p>
      <text:p text:style-name="P289"><text:span text:style-name="T166">PYE, K: <text:s/></text:span><text:span text:style-name="T181">Discover Liverpool. </text:span><text:span text:style-name="T182">The Definitive Guide. Trinity Mirror Media. New Revised Edition. 2011.</text:span></text:p>
      <text:p text:style-name="P340"><text:span text:style-name="T116">PYE, K: </text:span><text:s/>Discover Liverpool. The Definitive Guide. Trinity Mirror Media. With DVD. 2011.</text:p>
      <text:p text:style-name="P376"><text:span text:style-name="T34">PYE, K: <text:s/></text:span><text:span text:style-name="T48">A Brighter Hope. The Story of Liverpool Hope University. Liverpool University Press 2009.</text:span></text:p>
      <text:p text:style-name="P341"><text:span text:style-name="T116">PYE, K: </text:span><text:s/>Liverpool at Work – People and Industries through the Years. Amberley 2017.</text:p>
      <text:p text:style-name="P342"><text:span text:style-name="T116">PYE, K: </text:span><text:s/>More Merseyside Tales. Curious &amp; Amazing Stories. The History Press. 2016.</text:p>
      <text:p text:style-name="P400"><text:span text:style-name="T116">PYE, K: </text:span><text:s/>Liverpool Pubs. Amberley Publishing 2015. <text:s/></text:p>
      <text:p text:style-name="P488"/>
      <text:p text:style-name="P474">R. <text:s/></text:p>
      <text:p text:style-name="P403"><text:span text:style-name="T116">RATHBONE, E:</text:span> <text:s/>The Disinherited Family. Falling Wall Press. 1986. </text:p>
      <text:p text:style-name="P402"><text:span text:style-name="T116">READ, G and STAMMERS, M: </text:span>(Compilers): Guide to the Records of the Merseyside Maritime Museum Volume 1. International Maritime Economic History Asn 1995 (Volume 2 is under LITTLER, D)</text:p>
      <text:p text:style-name="P404"><text:span text:style-name="T116">READ, G &amp; JEBSON, D: </text:span><text:s/>A Voice in the City. Liverpool City Mission. <text:span text:style-name="T184">1980.</text:span></text:p>
      <text:p text:style-name="P401"><text:span text:style-name="T116">READER, W J: </text:span>Fifty Years of Unilever 1930-1980. <text:span text:style-name="T272">A </text:span><text:span text:style-name="T246">commemorative copy of social </text:span><text:span text:style-name="T248">&amp;</text:span><text:span text:style-name="T246"> working history. 1980.</text:span></text:p>
      <text:p text:style-name="P412"><text:span text:style-name="T116">REDHEAD, B: GOODIE, S: <text:s/></text:span>The Summers of Shotton. Hodder &amp; Stoughton. 1987. </text:p>
      <text:p text:style-name="P404"><text:span text:style-name="T116">REES, D B: </text:span><text:span text:style-name="T259">The Life </text:span><text:span text:style-name="T262">&amp;</text:span><text:span text:style-name="T259"> Work of Owen Thomas1812- 1891. Welsh Preacher in Liverpool.</text:span> <text:span text:style-name="T239">Edwin Mallen. 1999.</text:span></text:p>
      <text:p text:style-name="P404"><text:span text:style-name="T116">REES, D B: </text:span>The Welsh of Merseyside in the <text:span text:style-name="T184">20th</text:span> Century – Volume 2. Modern West Publishers 2001.</text:p>
      <text:p text:style-name="P288"><text:span text:style-name="T167">REES, J.S:</text:span><text:span text:style-name="T183"> History of the Liverpool Pilotage Service. Southport Guardian.</text:span><text:span text:style-name="T181"> </text:span><text:s/><text:span text:style-name="T184">1949.</text:span></text:p>
      <text:p text:style-name="P290"><text:span text:style-name="T116">REILLY, C. H: </text:span>Some Liverpool Streets and Buildings in 1921. Daily Post &amp; Mercury. 1921. </text:p>
      <text:p text:style-name="P401"><text:span text:style-name="T116">REPPION, J: </text:span><text:s/>800 Years of Haunted Liverpool. History Press 2008.</text:p>
      <text:p text:style-name="P441"><text:span text:style-name="T35">RICHARDSON, A F:</text:span><text:span text:style-name="T49"> Well I never noticed! Statues </text:span><text:span text:style-name="T52">&amp;</text:span><text:span text:style-name="T49"> Monuments of Liverpool and Bootle. </text:span><text:span text:style-name="T252">Part One. </text:span><text:span text:style-name="T253">1990.</text:span></text:p>
      <text:p text:style-name="P442"><text:span text:style-name="T36">RICHARDSON, A F:</text:span><text:span text:style-name="T51"> <text:s/>Eric Carr: artist and sculptor of Liverpool. West Derby Press. </text:span><text:span text:style-name="T50">1992.</text:span></text:p>
      <text:p text:style-name="P413"><text:span text:style-name="T148">RICHARDSON, D, SCHARTZ, TIBBLES: </text:span><text:span text:style-name="T220">Liverpool &amp; Transatlantic Slavery. Univ. Press. 2007. <text:s text:c="2"/></text:span><text:span text:style-name="T116">RICHARDSON, J: <text:s/></text:span>The Local Historian’s Encyclopedia. Historical Publications. 1989.</text:p>
      <text:p text:style-name="P405"><text:span text:style-name="T116">RIDEN P:</text:span> <text:s/>Local History. An illustrated handbook guide 1988</text:p>
      <text:p text:style-name="P413"><text:span text:style-name="T116">RITCHIE-NOAKES, N: </text:span>Jesse Hartley. Dock Engineer to the Port of Liverpool 1824-60. NMGM 1980.</text:p>
      <text:p text:style-name="P405"><text:span text:style-name="T116">RITCHIE-NOAKES, N: </text:span><text:s/>Liverpool’s Historic Waterfront. HMSO. 1984.</text:p>
      <text:p text:style-name="P406"><text:span text:style-name="T116">RILEY, J: </text:span>Today’s Cathedral: The Cathedral Church of Christ, Liverpool”. London SPK. 1978</text:p>
      <text:p text:style-name="P407"><text:span text:style-name="T116">RILEY, J: </text:span><text:s/>Life of Riley – Joe Riley. Headland Press 2000.</text:p>
      <text:p text:style-name="P407"><text:span text:style-name="T116">ROBERTS, A </text:span><text:span text:style-name="T149">S</text:span><text:span text:style-name="T116">:</text:span> Prescot of yesteryear- pictorial review of an historic town. Allied Publishers. 1990.</text:p>
      <text:p text:style-name="P406"><text:span text:style-name="T116">ROBERTS, B W:</text:span> <text:s/>RATS – a truth and illusion. N Giotti 2000.</text:p>
      <text:p text:style-name="P343"><text:span text:style-name="T138">R</text:span><text:span text:style-name="T116">OBERTS, D. &amp; STEERS D:</text:span> Liverpool Unitarians. Faith &amp; Action. Merseyside Missionary. 2014.</text:p>
      <text:p text:style-name="P406"><text:span text:style-name="T116">ROBERTS, G:</text:span> (compiled): Discovering Dockland. Merseyside County Council.</text:p>
      <text:p text:style-name="P406"><text:span text:style-name="T116">ROBERTS, S: <text:s/></text:span>First 100 years of the Telephone service in the Liverpool Telephone area. BT. 1981.</text:p>
      <text:p text:style-name="P406"><text:span text:style-name="T116">ROBINSON, J &amp; D: </text:span>Lighthouses of Liverpool Bay. Tempus Publishing. 2007.</text:p>
      <text:p text:style-name="P408"><text:span text:style-name="T116">ROCHE, T W E: </text:span>Samuel Cunard and the North Atlantic. McDonald. 1971.</text:p>
      <text:p text:style-name="P403"><text:span text:style-name="T116">ROSCOE, H: </text:span><text:s/>Life of William Roscoe. Volumes 1 &amp; 2. <text:span text:style-name="T190">T. Cadell, Strand 1833. [Recovered in 2006]</text:span> </text:p>
      <text:p text:style-name="P408"><text:span text:style-name="T116">ROSE, K: </text:span><text:s/>After the Pictures – Liverpool Area Cinemas and what became of Them. Alba Printers 2013.</text:p>
      <text:p text:style-name="P383"><text:soft-page-break/><text:span text:style-name="T139">R</text:span><text:span text:style-name="T150">OSNEY, M &amp; M: </text:span><text:span text:style-name="T210">Secret Liverpool. Amberley Publishing. 2015.</text:span></text:p>
      <text:p text:style-name="P344"><text:span text:style-name="T116">ROTHWELL, C: HAYES, C:</text:span> Greetings from The Wirral. A Pictorial History. Printwise. 1991.</text:p>
      <text:p text:style-name="P408"><text:span text:style-name="T116">ROTHWELL, C: </text:span><text:s/>Merseyside Recipes. Countryside Publications.</text:p>
      <text:p text:style-name="P408"><text:span text:style-name="T116">ROTHWELL, C: </text:span>Liverpool in Times Past. Countryside Publications.</text:p>
      <text:p text:style-name="P408"><text:span text:style-name="T116">ROTHWELL, C:</text:span> Ports of the North West. Printwise Publications. 1991.</text:p>
      <text:p text:style-name="P409"><text:span text:style-name="T116">ROTHWELL, C: </text:span><text:s/>Liverpool in Photographs. Sutton Publishers 1996.</text:p>
      <text:p text:style-name="P408"><text:span text:style-name="T116">ROYDEN, M: </text:span><text:s/>Pioneers and Perseverance – History of Royal School for the Blind 1791 – 1991. Countyvise Publications.</text:p>
      <text:p text:style-name="P414"><text:span text:style-name="T116">RUNAGHAN, P: </text:span><text:s/>Father Nugent’s Liverpool 1849 – 1905. Countyvise. 2003. </text:p>
      <text:p text:style-name="P410"><text:span text:style-name="T116">RUSHTON, P: </text:span><text:s/>Mrs Tinne’s Wardrobe. A Liverpool Lady’s Clothes 1900-1940. The Bluecoat Press in association with the National Museums Liverpool. 2006</text:p>
      <text:p text:style-name="P411"><text:span text:style-name="T116">RUSSELL, E: <text:s/></text:span>Not a Dead See. An account of the life and growth of the Diocese of Liverpool. 1996.</text:p>
      <text:p text:style-name="P411"><text:span text:style-name="T116">RUSSELL, P: </text:span><text:s/>Liverpool’s Children in the Second World War. History Press. 2009.</text:p>
      <text:p text:style-name="P411"><text:span text:style-name="T116">RYAN, N: <text:s/></text:span><text:s/>St Francis Xavier’s Church Centenary 1848-1948.</text:p>
      <text:p text:style-name="P499"><text:span text:style-name="T181"/></text:p>
      <text:p text:style-name="P459">S.</text:p>
      <text:p text:style-name="P415"><text:span text:style-name="T116">SALE, P: <text:s/></text:span>Tom Kipper’s Schooldays. Memories of an Irish Childhood in Liverpool. <text:span text:style-name="T246">Headline Review 2007.</text:span></text:p>
      <text:p text:style-name="P420"><text:span text:style-name="T116">SALMON, J. S:</text:span> [editor]<text:span text:style-name="T116"> </text:span><text:s/>Old Times Magazine – 5 handwritten manuscripts 1930-31. <text:span text:style-name="T266">REFERENCE ONLY</text:span></text:p>
      <text:p text:style-name="P416"><text:span text:style-name="T116">SALVIDGE, S:</text:span> Salvidge of Liverpool. Behind the Political Scene 1890-1928. Hodder &amp; Stoughton. 1934.</text:p>
      <text:p text:style-name="P211"><text:span text:style-name="T151">S</text:span><text:span text:style-name="T116">AM DICKY: </text:span><text:s/>Liverpool &amp; Slavery. Reprint of 1884 Account. Scouse Press. 1985.</text:p>
      <text:p text:style-name="P417"><text:span text:style-name="T116">SCARTH, A: </text:span><text:s/>Titanic and Liverpool. Liverpool University Press 2009.</text:p>
      <text:p text:style-name="P417"><text:span text:style-name="T116">SAVE: <text:s/></text:span>Triumph, Disaster and Decay. <text:span text:style-name="T187">Print Wright. 2009.</text:span></text:p>
      <text:p text:style-name="P418"><text:span text:style-name="T116">SARGEN, I: </text:span>Our Men in Brazil – Hesketh brothers abroad during the 19thc. 3 Liverpool Merchant brothers abroad who became Brazilian Consulates. Scotforth Books 2010</text:p>
      <text:p text:style-name="P419"><text:span text:style-name="T116">SCHWARTZ, S: </text:span>Slave Captain: The Career of James Irving in the Liverpool Slave Trade. LUP. 2008. </text:p>
      <text:p text:style-name="P272"><text:span text:style-name="T116">SCOTT, Dixon: <text:s/></text:span>Liverpool Painted by J. Hamilton Hay. Described by Dixon Scott. A&amp;C Black. 1907.<text:span text:style-name="T116">REFERENCE ONLY. </text:span></text:p>
      <text:p text:style-name="P345"><text:span text:style-name="T116">SCOTT, D: </text:span>Urban Cowboys – lost worlds of doorstep milk. PHD Design &amp; Printing. 2010 </text:p>
      <text:p text:style-name="P445"><text:span text:style-name="T26">SCOUSE PRESS: </text:span><text:span text:style-name="T46"><text:s/>Liverpool: Liverpool Packet No: 2+2. Scouse Press. 1984. </text:span><text:span text:style-name="T9">REFERENCE ONLY.</text:span></text:p>
      <text:p text:style-name="P443"><text:span text:style-name="T32">SCOUSE PRESS: </text:span><text:span text:style-name="T46"><text:s text:c="2"/>An Everyday History of Liverpool Vol 2. – as recorded in Gore’s Annals covering 1894-1940. Scouse Press.</text:span><text:span text:style-name="T32"> </text:span><text:span text:style-name="T33">REFERENCE ONLY. </text:span></text:p>
      <text:p text:style-name="P444"><text:span text:style-name="T37">SCOUSE PRESS: </text:span><text:span text:style-name="T47"><text:s/>An Everyday History of Liverpool. Vol. 1. Scouse Press. </text:span><text:span text:style-name="T31">REFERENCE ONLY.</text:span></text:p>
      <text:p text:style-name="P422"><text:span text:style-name="T116">SEFTON PARK CIVIC SOCIETY: </text:span>Sefton Park.1984. </text:p>
      <text:p text:style-name="P422"><text:span text:style-name="T116">SHARPLES, J: </text:span>Charles Reilly and the Liverpool School of Architecture 1904-1933. Catalogue of exhibition at Walker Art Gallery October 1996-February 1997.</text:p>
      <text:p text:style-name="P421"><text:span text:style-name="T152">SHARPLES, J: </text:span><text:span text:style-name="T186"><text:s/>Liverpool City Guide. </text:span><text:span text:style-name="T188">Pevsner Architectural Guides. </text:span><text:span text:style-name="T186">Yale University Press. 2004.</text:span></text:p>
      <text:p text:style-name="P423"><text:span text:style-name="T116">SHARPLES, J: </text:span><text:s/>Merchant Palaces. Liverpool and Wirral Mansions. Bluecoat Press. 2007.</text:p>
      <text:p text:style-name="P423"><text:span text:style-name="T153">SHARPLES, J. STONARD, J: </text:span><text:span text:style-name="T193"><text:s/>Built on Commerce. Liverpool’s business district. <text:s/></text:span><text:span text:style-name="T263">English Heritage.</text:span><text:span text:style-name="T259"> </text:span><text:span text:style-name="T263">2008. </text:span></text:p>
      <text:p text:style-name="P346"><text:span text:style-name="T116">SHAW, B:</text:span> <text:s/>Liverpool an Alternative Guide. Blue Moon Publishing. 2012.</text:p>
      <text:p text:style-name="P424"><text:span text:style-name="T116">SHAW, F: </text:span><text:s/>My Liverpool. Gallery Press 1971.</text:p>
      <text:p text:style-name="P432"><text:span text:style-name="T116">SHAW, P: </text:span><text:s/>Undaunted Spirit. Art of Gertrude Alice Meredith Williams. Short Run Press. 2018. </text:p>
      <text:p text:style-name="P424"><text:span text:style-name="T154">SHAW, P: </text:span><text:span text:style-name="T192"><text:s/>An Artist’s War. Art &amp; Letters of Morris &amp; Alice Meredith Williams. The History Press. 2017. </text:span><text:s/></text:p>
      <text:p text:style-name="P425"><text:span text:style-name="T116">SHEFFIELD STAR: </text:span><text:s/>Remember Hillsborough. Archive Publications 1990.</text:p>
      <text:p text:style-name="P426"><text:span text:style-name="T116">SHEPHERD, J: </text:span><text:s/>Sixty Years of the Liverpool Nautical Research Society. 1938 -1998. </text:p>
      <text:p text:style-name="P433"><text:span text:style-name="T116">SHEPHERD, J.A: </text:span><text:s text:c="2"/>A History of the Liverpool Medical Institution. Bemrose. 1979. </text:p>
      <text:p text:style-name="P426"><text:span text:style-name="T116">SHEPPARD, D &amp; WORLOCK, D: </text:span><text:span text:style-name="T246">Better Together – Christian Partnership in a hurt city.</text:span> <text:span text:style-name="T239">Hodder Stoughton. 1988</text:span></text:p>
      <text:p text:style-name="P434"><text:span text:style-name="T116">SHERWOOD, M:</text:span> Pastor Daniels Ekarte &amp; African Churches Mission. 1931-1964. <text:span text:style-name="T246">Savannah Press. 1994. </text:span></text:p>
      <text:p text:style-name="P426"><text:span text:style-name="T116">SIMEY, M: <text:s text:c="2"/></text:span>Democracy rediscovered – a study of Police accountability. Pluto Press. 1988.</text:p>
      <text:p text:style-name="P432"><text:soft-page-break/><text:span text:style-name="T116">SIMEY, M: <text:s/></text:span>The Disinherited Society. 20<text:span text:style-name="T82">th</text:span> Century Social Responsibility. Liverpool Univ. Press. 1996.</text:p>
      <text:p text:style-name="P427"><text:span text:style-name="T116">SINCLAIR, R C: </text:span><text:span text:style-name="T259">Across the Irish Sea- Belfast to Liverpool shipping since 1819.</text:span> <text:span text:style-name="T269">Conway Maritime Press 1990.</text:span></text:p>
      <text:p text:style-name="P435"><text:span text:style-name="T116">SINGLETON, D:</text:span> <text:s/>Liverpool &amp; Manchester Railway. Dalesman Books. 1975. </text:p>
      <text:p text:style-name="P428"><text:span text:style-name="T116">SIXSMITH, M: </text:span><text:s text:c="2"/>Hilbre. Islands in the Dee Estuary. Countyvise 2006.</text:p>
      <text:p text:style-name="P428"><text:span text:style-name="T116">SKELLY, G: <text:s/></text:span><text:s/>Murderers or Martyrs. Waterside Press. 2012.</text:p>
      <text:p text:style-name="P426"><text:span text:style-name="T116">SLEMEN, T: </text:span><text:s text:c="2"/>Haunted Wirral. Bluecoat Press 2002.</text:p>
      <text:p text:style-name="P428"><text:span text:style-name="T116">SLEMEN, T: <text:s/></text:span><text:s/>Haunted Liverpool Pubs. T Slemen 2015.</text:p>
      <text:p text:style-name="P428"><text:span text:style-name="T116">SLOAN, T: </text:span><text:s/>Treadmill and the Rope – history of a Liverpool prison. 1988. Gallery Press. </text:p>
      <text:p text:style-name="P428"><text:span text:style-name="T116">SMITH, A: </text:span>The Illustrated Guide to Liverpool Herculaneum Pottery, 1796-1840. <text:span text:style-name="T246">Barrie &amp; Jenkins Ltd 1970.</text:span></text:p>
      <text:p text:style-name="P436"><text:span text:style-name="T116">SMITH, A: <text:s/></text:span><text:s/>Liverpool Pottery. Hely Thom. 1963.</text:p>
      <text:p text:style-name="P429"><text:span text:style-name="T116">SMITH, J F, HEMM, G &amp; SHENNAN, A E:</text:span> <text:s/>Liverpool – Past-Present- Future. Northern Publishing 1948.</text:p>
      <text:p text:style-name="P430"><text:span text:style-name="T116">SMITH, L.S: </text:span>The Japanese Consul. <text:span text:style-name="T259">The life of James Lord Bowes in Liverpool.</text:span> <text:span text:style-name="T239">Liverpool History Press. 2013.</text:span></text:p>
      <text:p text:style-name="P437"><text:span text:style-name="T116">SMITH, W: </text:span><text:s text:c="2"/>Merseyside A Scientific Survey. University Press of Liverpool. 1953. </text:p>
      <text:p text:style-name="P438"><text:span text:style-name="T116">SMITHIES, B:</text:span> <text:s text:c="2"/>A Day in th<text:span text:style-name="T189">e</text:span> Life of the North West – <text:span text:style-name="T189">photograph collection. Carnegie. 1991. </text:span></text:p>
      <text:p text:style-name="P439"><text:span text:style-name="T116">SMITHERS, H: </text:span>Liverpool Commerce, Statistics &amp; Institutions. Thos. Kaye. 1825. <text:span text:style-name="T116">REFERENCE ONLY. </text:span></text:p>
      <text:p text:style-name="P431"><text:span text:style-name="T116">STAMMERS, M: </text:span><text:s/>Mersey Flats and Flatmen. Lavenham Press, 1993.</text:p>
      <text:p text:style-name="P431"><text:span text:style-name="T155">STAMMERS, M:</text:span> <text:s/><text:span text:style-name="T191">Liverpool Docks. Images of England. The History Press. 2010. </text:span></text:p>
      <text:p text:style-name="P438"><text:span text:style-name="T116">STEEL, R.W: </text:span><text:s/>Geographers a<text:span text:style-name="T191">n</text:span>d the Tropics: Liverpool Essays. Longmans. 1964. </text:p>
      <text:p text:style-name="P440"><text:span text:style-name="T116">STONEHOUSE, J:</text:span> <text:s text:c="2"/>The Streets of Liverpool. Rowe Ltd. 2002. </text:p>
      <text:p text:style-name="P430"><text:span text:style-name="T116">SULLIVAN, J: </text:span><text:s/>The Liverpool Lifeboat Disaster of 1892. Avid Publication 2001. </text:p>
      <text:p text:style-name="P498"/>
      <text:p text:style-name="P446">T.</text:p>
      <text:p text:style-name="P291"><text:span text:style-name="T116">TANNER, D: </text:span><text:s text:c="2"/>Everyman: the first ten years. Anvil Press. 1974.</text:p>
      <text:p text:style-name="P292"><text:span text:style-name="T116">TARBUCK, J:</text:span> <text:s/>Southport as It Was. Hendon Publishing. 1978. </text:p>
      <text:p text:style-name="P293"><text:span text:style-name="T116">THOMAS, R.H.G: </text:span>The Liverpool &amp; Manchester Railway. Batsford. 1980.</text:p>
      <text:p text:style-name="P296"><text:span text:style-name="T116">THOMPSON M. G: </text:span><text:s/>Al Taring Liverpool. Liverpool Community Spirit. 2004. <text:span text:style-name="T121">REFERENCE ONLY. </text:span></text:p>
      <text:p text:style-name="P251"><text:span text:style-name="T116">TIFFIN, H.J: </text:span><text:s text:c="2"/>A History of the Liverpool Institute Schools 1825 to 1935. Tinling 1935. </text:p>
      <text:p text:style-name="P296"><text:span text:style-name="T116">TOBIN, I: <text:s/></text:span>The Parish of Eastham 1874 – 1876. Daily Post. 1920. <text:span text:style-name="T116">REFERENCE ONLY. </text:span></text:p>
      <text:p text:style-name="P291"><text:span text:style-name="T156">TOLLEY B.H:</text:span> <text:s/><text:span text:style-name="T194">Liverpool &amp; the American Cotton Trade. Longman. 1978.</text:span></text:p>
      <text:p text:style-name="P297"><text:span text:style-name="T116">TOOLE, M: </text:span><text:s text:c="2"/>Mrs Bessie Braddock M.P. Robert Hale. 1957.</text:p>
      <text:p text:style-name="P284"><text:span text:style-name="T116">TOUZEAU, J: </text:span><text:span text:style-name="T259">T</text:span><text:span text:style-name="T246">he Rise &amp; Progress of Liverpool. Vols 1 &amp; 2. Liverpool Booksellers. 1910.</text:span> <text:span text:style-name="T254">REFERENCE ONLY.</text:span></text:p>
      <text:p text:style-name="P298"><text:span text:style-name="T116">TREUHERZ, J: </text:span><text:s/>111 Places in Liverpool that you shouldn’t miss. Emons. 2016 </text:p>
      <text:p text:style-name="P258"><text:span text:style-name="T116">TRINITY MIRROR MEDIA: <text:s/></text:span>The Lost Cinemas of Liverpool. Liverpool Echo. 2011.</text:p>
      <text:p text:style-name="P294"><text:span text:style-name="T116">TRUST, G: </text:span><text:s text:c="2"/>John Moss of Otterspool [1782 – 1858]. Author House. 2010.</text:p>
      <text:p text:style-name="P292"><text:span text:style-name="T116">TUCKER, S. D: </text:span><text:s text:c="2"/>Paranormal Merseyside. Amberley Press. 2013. </text:p>
      <text:p text:style-name="P299"><text:span text:style-name="T116">TULLOCH, A: </text:span><text:s/>The Little Book of Liverpool. The History Press. 2011. </text:p>
      <text:p text:style-name="P295"><text:span text:style-name="T157">TULLOCH, A: <text:s text:c="2"/></text:span><text:span text:style-name="T197">Aintree Days. Sutton Publishing. 2006. </text:span><text:s/></text:p>
      <text:p text:style-name="P453"><text:span text:style-name="T116">TYRER F: </text:span>The Great Diurnal of Nicholas Tyrer Volume 3 1720-1728. <text:span text:style-name="T239">The Record Society of Lancashire. 1972.</text:span></text:p>
      <text:p text:style-name="P259"><text:span text:style-name="T158">TYRER F:</text:span><text:span text:style-name="T195"> The Great Diurnal of Nicholas Tyrer Volume </text:span><text:span text:style-name="T196">1</text:span><text:span text:style-name="T195"> 17</text:span><text:span text:style-name="T196">02</text:span><text:span text:style-name="T195">-17</text:span><text:span text:style-name="T196">11</text:span><text:span text:style-name="T195">. </text:span><text:span text:style-name="T242">The Record Society of Lancashire. 19</text:span><text:span text:style-name="T243">68</text:span><text:span text:style-name="T242">. </text:span></text:p>
      <text:p text:style-name="P300"><text:span text:style-name="T116">TWEMLOW, J. A:</text:span><text:span text:style-name="T259"> [Editor] Liverpool Town Books 1550-1862. Ballantyne Press. 1918.</text:span> <text:s/><text:span text:style-name="T120">REFERENCE ONLY</text:span></text:p>
      <text:p text:style-name="P301"><text:span text:style-name="T116">TWIST, C: </text:span><text:s text:c="2"/>A History of Liverpool Parks. Hobby Publications. 2000. </text:p>
      <text:p text:style-name="P477"/>
      <text:p text:style-name="P460">U. </text:p>
      <text:p text:style-name="P302"><text:span text:style-name="T116">UNGER, M: <text:s/></text:span>The Hitlers of Liverpool. Bluecoat Press. 2011.</text:p>
      <text:p text:style-name="P302"><text:span text:style-name="T159">UNIVERSITY OF LIVERPOOL: <text:s/></text:span><text:span text:style-name="T199">Calendar 1919 – 1920. University Press. 1919. </text:span><text:s/></text:p>
      <text:p text:style-name="P303"><text:soft-page-break/><text:span text:style-name="T116">UNWIN, F: <text:s/></text:span>Reflections on The Mersey. Gallery Press. 1988. </text:p>
      <text:p text:style-name="P304"><text:span text:style-name="T116">UNWIN, F: <text:s/></text:span>Mersey <text:span text:style-name="T198">Memories</text:span>. Gallery Press. 198<text:span text:style-name="T198">6. </text:span></text:p>
      <text:p text:style-name="P304"/>
      <text:p text:style-name="P473">V. </text:p>
      <text:p text:style-name="P305"><text:span text:style-name="T116">VARIOUS AUTHORS:</text:span> Memories Of Liverpool. True North Books. 1998. </text:p>
      <text:p text:style-name="P476"/>
      <text:p text:style-name="P458">W. </text:p>
      <text:p text:style-name="P306"><text:span text:style-name="T116">WADE, B: <text:s/></text:span>Storm over the Mersey. Countyvise. 1990. </text:p>
      <text:p text:style-name="P307"><text:span text:style-name="T116">WADE, S:</text:span> <text:s/>Foul Deeds &amp; Suspicious Deaths in Liverpool. Wharncliffe Books. 2006. </text:p>
      <text:p text:style-name="P308"><text:span text:style-name="T116">WAINWRIGHT, D:</text:span> <text:s/>Liverpool Gentlemen. History of Liverpool College from 1840. Faber &amp; Faber. 1960.</text:p>
      <text:p text:style-name="P309"><text:span text:style-name="T116">WALKER, P. N: </text:span>The Liverpool Competition. Cricket on Merseyside. Countyvise. 1988.</text:p>
      <text:p text:style-name="P310"><text:span text:style-name="T116">WALLER, P.J:</text:span> <text:s/>Democracy &amp; Sectarianism in Liverpool 1868-1939. Lpool University Press. 1981. </text:p>
      <text:p text:style-name="P312"><text:span text:style-name="T116">WATSON, J.A: </text:span><text:s/>A Hundred Years of Sugar Refining 1872-1972. Tate &amp; Lyle Refineries. 1973.</text:p>
      <text:p text:style-name="P314"><text:span text:style-name="T116">WESTON, L. &amp; COSTELLO, R: <text:s/></text:span>The Alternative Guide to Liverpool. Countyvise. 2008. </text:p>
      <text:p text:style-name="P315"><text:span text:style-name="T116">WHALE, D. M: </text:span>The Liners of Liverpool. Part I. Countyvise. 1986.</text:p>
      <text:p text:style-name="P315"><text:span text:style-name="T116">WHALE, D. M:</text:span> The Liners of Liverpool. Part II. Countyvise. 1987. </text:p>
      <text:p text:style-name="P316"><text:span text:style-name="T116">WHALE, D. M: </text:span>The Liners of Liverpool. Part III. Countyvise. 1988.</text:p>
      <text:p text:style-name="P317"><text:span text:style-name="T116">WHALE, D.M: <text:s/></text:span>Images of Liverpool [Liverpool Echo]. Breedon Books. 1994.</text:p>
      <text:p text:style-name="P212"><text:span text:style-name="T116">WHALE, D.M:</text:span> <text:s/>Bygone Merseyside. Liverpool Echo. 1989. </text:p>
      <text:p text:style-name="P298"><text:span text:style-name="T116">WHALE, D.M: </text:span><text:s/>Lost Villages of Liverpool. Part 1. Stephenson &amp; Sons. 1984. </text:p>
      <text:p text:style-name="P298"><text:span text:style-name="T116">WHALE, D.M: </text:span><text:s/>Lost Villages of Liverpool. Part 2. Stephenson &amp; Sons. 1984. </text:p>
      <text:p text:style-name="P316"><text:span text:style-name="T160">WHITEHEAD, M:</text:span><text:span text:style-name="T200"> Held in Trust. 2008 Years of Sacred Culture. St. Omers Press. 2008. </text:span><text:s/></text:p>
      <text:p text:style-name="P318"><text:span text:style-name="T151">W</text:span><text:span text:style-name="T116">HITE STAR LINE: </text:span><text:span text:style-name="T259">The Book of Liverpool Civic Week 1928. </text:span><text:span text:style-name="T264">White Star Line. </text:span><text:span text:style-name="T168">1928. </text:span><text:span text:style-name="T119">REFERENCE ONLY</text:span></text:p>
      <text:p text:style-name="P320"><text:span text:style-name="T116">WHITTINGTON-EGAN, R: </text:span><text:s/>Liverpool. This is my city. Gallery Press. 1972. </text:p>
      <text:p text:style-name="P321"><text:span text:style-name="T116">WHITTINGTON-EGAN, R: </text:span><text:s/>Liverpool <text:span text:style-name="T201">Shadows. Bluecoat Press. 2002</text:span></text:p>
      <text:p text:style-name="P321"><text:span text:style-name="T116">WHITTINGTON-EGAN, R: </text:span><text:s/>Liverpool <text:span text:style-name="T201">Oddities. Leamancolour Ltd. 1986.</text:span></text:p>
      <text:p text:style-name="P321"><text:span text:style-name="T116">WHITTINGTON-EGAN, R:</text:span> <text:s/>Liverpool <text:span text:style-name="T201">Echoes. Bluecoat Press. 2002. </text:span></text:p>
      <text:p text:style-name="P321"><text:span text:style-name="T116">WHITTINGTON-EGAN, R: </text:span><text:s/>Liverpool <text:span text:style-name="T201">Logbook. Gallery Press. 1987. </text:span></text:p>
      <text:p text:style-name="P321"><text:span text:style-name="T116">WHITTINGTON-EGAN, R: </text:span><text:s/>Liverpool <text:span text:style-name="T215">Ghosts &amp; Ghouls</text:span><text:span text:style-name="T201">. Gallery Press. 19</text:span><text:span text:style-name="T215">88</text:span><text:span text:style-name="T201">.</text:span></text:p>
      <text:p text:style-name="P322"><text:span text:style-name="T116">WHITTINGTON-EGAN, R: </text:span><text:s/>Liverpool <text:span text:style-name="T201">Soundings. Gallery Press. 1969.</text:span></text:p>
      <text:p text:style-name="P321"><text:span text:style-name="T116">WHITTINGTON-EGAN, R:</text:span> <text:s/>Liverpool <text:span text:style-name="T201">Roundabout. Philip Son &amp; Nephews. 1957.</text:span></text:p>
      <text:p text:style-name="P321"><text:span text:style-name="T116">WHITTINGTON-EGAN, R: </text:span><text:s/>Liverpool <text:span text:style-name="T202">Colonnade. Philip Son &amp; Nephew. 1976. <text:s/></text:span></text:p>
      <text:p text:style-name="P321"><text:span text:style-name="T116">WHITTINGTON-EGAN, R: </text:span><text:s/>Liverpool <text:span text:style-name="T202">Characters &amp; Eccentrics. Gallery Press. 1985.</text:span></text:p>
      <text:p text:style-name="P377"><text:span text:style-name="T27">WHITTINGTON-EGAN, R: </text:span><text:span text:style-name="T71"><text:s/></text:span><text:span text:style-name="T72">Tales of </text:span><text:span text:style-name="T71">Liverpool. </text:span><text:span text:style-name="T72">Murder, Mayhem &amp; Mystery. </text:span><text:span text:style-name="T71">Gallery Press. 19</text:span><text:span text:style-name="T72">85. </text:span><text:span text:style-name="T71"><text:s/></text:span></text:p>
      <text:p text:style-name="P321"><text:span text:style-name="T116">WHITWORTH, R: </text:span><text:s/>Merseyside at War. Day to Day Diary of the Bombing. Scouse Press. 1988. </text:p>
      <text:p text:style-name="P323"><text:span text:style-name="T116">WILKINSON, C: </text:span><text:s text:c="2"/>The Streets of Liverpool. Bluecoat Press. 2011.</text:p>
      <text:p text:style-name="P324"><text:span text:style-name="T116">WILKINSON, C:</text:span> <text:s text:c="2"/><text:span text:style-name="T207">Looking Back. Liverpool &amp; New Brighton. </text:span><text:span text:style-name="T205">Bluecoat Press. 199</text:span><text:span text:style-name="T207">1</text:span><text:span text:style-name="T205">. </text:span></text:p>
      <text:p text:style-name="P325"><text:span text:style-name="T116">WILKINSON, C: <text:s/></text:span><text:s/><text:span text:style-name="T205">Liverpool from the Air. Bluecoat Press. 1999.</text:span></text:p>
      <text:p text:style-name="P325"><text:span text:style-name="T161">WILKINSON, C: <text:s/></text:span><text:span text:style-name="T209"><text:s/>Picture Post on Liverpool. Bluecoat </text:span><text:span text:style-name="T212">Press</text:span><text:span text:style-name="T209">. 2011.</text:span><text:span text:style-name="T205"> </text:span></text:p>
      <text:p text:style-name="P324"><text:span text:style-name="T116">WILKINSON, C: </text:span><text:s text:c="2"/>Liverpool <text:span text:style-name="T205">Characters &amp; Streets. [Photos by C.F. Inston]. </text:span><text:s/>Bluecoat Press. 20<text:span text:style-name="T205">09</text:span>.</text:p>
      <text:p text:style-name="P327"><text:span text:style-name="T116">WILLETT, J: <text:s/></text:span><text:s text:c="4"/>Art on a City. Methuen &amp; Co. Ltd. 1967.</text:p>
      <text:p text:style-name="P330"><text:span text:style-name="T116">WILLIAMS, D: </text:span><text:s text:c="2"/>Portrait of a Diocese 1880-1980. Liverpool Diocese. 1980. </text:p>
      <text:p text:style-name="P331"><text:soft-page-break/><text:span text:style-name="T116">WILLIAMS, E: <text:s/></text:span><text:s/>The Story of Sunlight. Unilever Press. 1984. </text:p>
      <text:p text:style-name="P326"><text:span text:style-name="T162">WILLIAMS, M. &amp; A.M:</text:span> <text:s/><text:span text:style-name="T208">An Artists War. The History Press. 2017.</text:span></text:p>
      <text:p text:style-name="P319"><text:span text:style-name="T116">WILLIAMS, P H :</text:span> LIVERPOLITANA. <text:s/>An illustrated history of Liverpool, its people, buildings, industry etc. Merseyside Civic Society. 1971.</text:p>
      <text:p text:style-name="P332"><text:span text:style-name="T116">WILSON, A. H:</text:span> <text:s/>Mersey. The River That Changed the World. Bluecoat Press. 2007. </text:p>
      <text:p text:style-name="P333"><text:span text:style-name="T116">WONG, M.L: <text:s/></text:span>Chinese Liverpudlians. History of Chinese Community. Liver Press. 1989. </text:p>
      <text:p text:style-name="P313"><text:span text:style-name="T116">WOODLAND, G: <text:s/></text:span>Liverpool, World Heritage City. Guy Woodland. 2004.</text:p>
      <text:p text:style-name="P328"><text:span text:style-name="T163">WOODLAND, G: </text:span><text:span text:style-name="T203"><text:s/></text:span><text:span text:style-name="T204">Waterfront [Photography]. Garlic Press. 2003. </text:span><text:span text:style-name="T203"><text:s/></text:span></text:p>
      <text:p text:style-name="P334"><text:span text:style-name="T116">WOOLTON SOCIETY: </text:span><text:s/>Woolton Stone &amp; Liverpool Cathedral. Woolton Society. 2016. </text:p>
      <text:p text:style-name="P182"><text:span text:style-name="T116">WOODING, H: </text:span><text:s/>Liverpool’s Working Horses. The Cromwell Press. 1991.</text:p>
      <text:p text:style-name="P329"><text:span text:style-name="T116">WOODS, J: </text:span><text:s/>Peace in my Time?! One Scousers <text:span text:style-name="T206">Social History.</text:span> Palatine Books. 19<text:span text:style-name="T206">89</text:span>.</text:p>
      <text:p text:style-name="P378"><text:span text:style-name="T28">WOODS, J: </text:span><text:span text:style-name="T72"><text:s/></text:span><text:span text:style-name="T73">Grow</text:span><text:span text:style-name="T74">in’</text:span><text:span text:style-name="T73"> Up.</text:span><text:span text:style-name="T72"> One Scousers War. Palatine Books. 1995.</text:span></text:p>
      <text:p text:style-name="P311"><text:span text:style-name="T116">WORLOCK, D: </text:span><text:s text:c="2"/>Bread upon the Waters. St. Paul Publications. 1991.</text:p>
      <text:p text:style-name="P475"/>
      <text:p text:style-name="P457">Y.</text:p>
      <text:p text:style-name="P336"><text:span text:style-name="T116">YORK, B. &amp; R: </text:span><text:s/>Britain’s First Lifeboat Station. Formby 1776-1918. The Alt Press. 1984.</text:p>
      <text:p text:style-name="P379"><text:span text:style-name="T29">Y</text:span><text:span text:style-name="T24">OUDE, B: </text:span><text:span text:style-name="T54"><text:s/>Beyond the Bar. A History of Liverpool Pilot Service. Laver Publishing. 1990. </text:span></text:p>
      <text:p text:style-name="P380"><text:span text:style-name="T29">YO</text:span><text:span text:style-name="T30">UNG, D. &amp; M: </text:span><text:span text:style-name="T55"><text:s/>Pictures from the Past. Hoylake, Meols &amp; West Kirby. Inprint. </text:span></text:p>
      <text:p text:style-name="P337"><text:span text:style-name="T116">YOUNG, D. &amp; M: </text:span><text:s/>More Pictures from the Past. Bromborough, Burton, Eastham, Heswall. Inprint.</text:p>
      <text:p text:style-name="P337"><text:span text:style-name="T164">YOUNG, D. &amp; M: <text:s/></text:span><text:span text:style-name="T216">Mersey Maritime Memories. Part One. 1990. </text:span><text:s/></text:p>
      <text:p text:style-name="P338"><text:span text:style-name="T116">YOUNG, H. E: </text:span><text:s/>A Perambulation of the Wirral Hundred. Henry Young. 1909. <text:span text:style-name="T116">REFERENCE ONLY.</text:span> </text:p>
      <text:p text:style-name="P335">Y<text:span text:style-name="T116">OUNG, P:[&amp; HUNT, C</text:span><text:span text:style-name="T165">]</text:span><text:span text:style-name="T116">:</text:span> <text:s/>It’s Sound. Celebration of Radio Merseyside. Bluecoat Press. 1997. </text:p>
      <text:p text:style-name="P335"/>
      <text:p text:style-name="P335"/>
      <text:p text:style-name="P335"/>
      <text:p text:style-name="P456"><text:span text:style-name="T273">Catalogue u</text:span>pdated November 2023. </text:p>
      <text:p text:style-name="P386"/>
      <text:p text:style-name="P387"/>
      <text:p text:style-name="P388"/>
      <text:p text:style-name="P389"/>
      <text:p text:style-name="P390"/>
      <text:p text:style-name="P38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5-15T22:35:52.341913736</meta:creation-date>
    <dc:date>2023-11-03T11:11:36.472841654</dc:date>
    <meta:editing-duration>P3DT18H11M50S</meta:editing-duration>
    <meta:editing-cycles>395</meta:editing-cycles>
    <meta:generator>LibreOffice/6.4.7.2$MacOSX_X86_64 LibreOffice_project/639b8ac485750d5696d7590a72ef1b496725cfb5</meta:generator>
    <meta:print-date>2023-11-03T11:11:21.960154743</meta:print-date>
    <meta:document-statistic meta:table-count="0" meta:image-count="0" meta:object-count="0" meta:page-count="19" meta:paragraph-count="702" meta:word-count="8586" meta:character-count="56690" meta:non-whitespace-character-count="48049"/>
  </office:meta>
</office:document-meta>
</file>