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6.03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orphans="0" fo:widows="0" style:text-autospace="none" style:punctuation-wrap="simple">
        <style:tab-stops>
          <style:tab-stop style:position="16.0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0" fo:widows="0" style:text-autospace="none" style:punctuation-wrap="simple">
        <style:tab-stops>
          <style:tab-stop style:position="16.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29b377" officeooo:paragraph-rsid="0029b37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orphans="0" fo:widows="0" style:text-autospace="none" style:punctuation-wrap="simple">
        <style:tab-stops>
          <style:tab-stop style:position="16.03cm"/>
        </style:tab-stops>
      </style:paragraph-properties>
      <style:text-properties fo:font-size="11pt" fo:font-weight="bold" officeooo:rsid="0029b377" officeooo:paragraph-rsid="0029b377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rsid="0028c43a" officeooo:paragraph-rsid="0028c43a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bold" officeooo:rsid="00218738" officeooo:paragraph-rsid="00218738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name-asian="Times New Roman" style:font-size-asian="11pt" style:font-size-complex="11pt"/>
    </style:style>
    <style:style style:name="P16" style:family="paragraph" style:parent-style-name="Standard"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language="en" fo:country="US" style:font-size-asian="11pt" style:font-size-complex="11pt"/>
    </style:style>
    <style:style style:name="P18" style:family="paragraph" style:parent-style-name="Standard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language="en" fo:country="US" fo:font-weight="bold" officeooo:rsid="0023dde2" officeooo:paragraph-rsid="0023dde2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language="en" fo:country="US" fo:font-weight="bold" style:font-name-asian="Times New Roman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language="en" fo:country="US" style:font-name-asian="Times New Roman" style:font-size-asian="11pt" style:font-size-complex="11pt"/>
    </style:style>
    <style:style style:name="P23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 style:text-autospace="none" style:punctuation-wrap="simple">
        <style:tab-stops>
          <style:tab-stop style:position="16.03cm"/>
        </style:tab-stops>
      </style:paragraph-properties>
    </style:style>
    <style:style style:name="P33" style:family="paragraph" style:parent-style-name="Standard">
      <style:text-properties officeooo:rsid="001e57cc" officeooo:paragraph-rsid="001e57cc"/>
    </style:style>
    <style:style style:name="P34" style:family="paragraph" style:parent-style-name="Standard">
      <style:text-properties officeooo:rsid="001fb6ae" officeooo:paragraph-rsid="001fb6ae"/>
    </style:style>
    <style:style style:name="P35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1fb6ae" officeooo:paragraph-rsid="001fb6ae"/>
    </style:style>
    <style:style style:name="P36" style:family="paragraph" style:parent-style-name="Standard">
      <style:text-properties officeooo:rsid="00218738" officeooo:paragraph-rsid="00218738"/>
    </style:style>
    <style:style style:name="P37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18738" officeooo:paragraph-rsid="00218738"/>
    </style:style>
    <style:style style:name="P38" style:family="paragraph" style:parent-style-name="Standard">
      <style:text-properties officeooo:rsid="0022975f" officeooo:paragraph-rsid="0022975f"/>
    </style:style>
    <style:style style:name="P39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2975f" officeooo:paragraph-rsid="0022975f"/>
    </style:style>
    <style:style style:name="P40" style:family="paragraph" style:parent-style-name="Standard">
      <style:text-properties officeooo:rsid="0023dde2" officeooo:paragraph-rsid="0023dde2"/>
    </style:style>
    <style:style style:name="P41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3dde2" officeooo:paragraph-rsid="0023dde2"/>
    </style:style>
    <style:style style:name="P42" style:family="paragraph" style:parent-style-name="Standard">
      <style:paragraph-properties fo:orphans="0" fo:widows="0"/>
      <style:text-properties officeooo:rsid="0023dde2" officeooo:paragraph-rsid="0023dde2"/>
    </style:style>
    <style:style style:name="P43" style:family="paragraph" style:parent-style-name="Standard">
      <style:paragraph-properties fo:orphans="0" fo:widows="0"/>
      <style:text-properties officeooo:rsid="00247428" officeooo:paragraph-rsid="00247428"/>
    </style:style>
    <style:style style:name="P44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47428" officeooo:paragraph-rsid="00247428"/>
    </style:style>
    <style:style style:name="P45" style:family="paragraph" style:parent-style-name="Standard">
      <style:text-properties officeooo:rsid="00247428" officeooo:paragraph-rsid="00247428"/>
    </style:style>
    <style:style style:name="P46" style:family="paragraph" style:parent-style-name="Standard">
      <style:text-properties officeooo:rsid="0025dd3f" officeooo:paragraph-rsid="0025dd3f"/>
    </style:style>
    <style:style style:name="P47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5dd3f" officeooo:paragraph-rsid="0025dd3f"/>
    </style:style>
    <style:style style:name="P48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64877" officeooo:paragraph-rsid="00264877"/>
    </style:style>
    <style:style style:name="P49" style:family="paragraph" style:parent-style-name="Standard">
      <style:paragraph-properties fo:orphans="0" fo:widows="0"/>
      <style:text-properties officeooo:rsid="00264877" officeooo:paragraph-rsid="00264877"/>
    </style:style>
    <style:style style:name="P50" style:family="paragraph" style:parent-style-name="Standard">
      <style:text-properties officeooo:rsid="00264877" officeooo:paragraph-rsid="00264877"/>
    </style:style>
    <style:style style:name="P51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6bd01" officeooo:paragraph-rsid="0026bd01"/>
    </style:style>
    <style:style style:name="P52" style:family="paragraph" style:parent-style-name="Standard">
      <style:text-properties officeooo:rsid="0026bd01" officeooo:paragraph-rsid="0026bd01"/>
    </style:style>
    <style:style style:name="P53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7accc" officeooo:paragraph-rsid="0027accc"/>
    </style:style>
    <style:style style:name="P54" style:family="paragraph" style:parent-style-name="Standard">
      <style:text-properties officeooo:rsid="0027accc" officeooo:paragraph-rsid="0027accc"/>
    </style:style>
    <style:style style:name="P55" style:family="paragraph" style:parent-style-name="Standard">
      <style:text-properties officeooo:rsid="0028c43a" officeooo:paragraph-rsid="0028c43a"/>
    </style:style>
    <style:style style:name="P56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93fa8" officeooo:paragraph-rsid="00293fa8"/>
    </style:style>
    <style:style style:name="P57" style:family="paragraph" style:parent-style-name="Standard">
      <style:text-properties officeooo:rsid="00293fa8" officeooo:paragraph-rsid="00293fa8"/>
    </style:style>
    <style:style style:name="P58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98e87" officeooo:paragraph-rsid="00298e87"/>
    </style:style>
    <style:style style:name="P59" style:family="paragraph" style:parent-style-name="Standard">
      <style:text-properties officeooo:rsid="00298e87" officeooo:paragraph-rsid="00298e87"/>
    </style:style>
    <style:style style:name="P60" style:family="paragraph" style:parent-style-name="Standard">
      <style:text-properties officeooo:rsid="0029c8ed" officeooo:paragraph-rsid="0029c8ed"/>
    </style:style>
    <style:style style:name="P61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rsid="002a8ccb" officeooo:paragraph-rsid="002a8ccb"/>
    </style:style>
    <style:style style:name="P62" style:family="paragraph" style:parent-style-name="Standard">
      <style:text-properties officeooo:paragraph-rsid="00218738"/>
    </style:style>
    <style:style style:name="P63" style:family="paragraph" style:parent-style-name="Standard">
      <style:text-properties officeooo:rsid="002e8cc0" officeooo:paragraph-rsid="002e8cc0"/>
    </style:style>
    <style:style style:name="P64" style:family="paragraph" style:parent-style-name="Standard">
      <style:paragraph-properties fo:margin-left="0cm" fo:margin-right="0cm" fo:text-indent="0cm" style:auto-text-indent="false" style:text-autospace="none" style:punctuation-wrap="simple">
        <style:tab-stops>
          <style:tab-stop style:position="16.03cm"/>
        </style:tab-stops>
      </style:paragraph-properties>
    </style:style>
    <style:style style:name="P65" style:family="paragraph" style:parent-style-name="Default">
      <style:text-properties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Default">
      <style:text-properties fo:font-size="11pt" fo:font-style="italic" style:font-size-asian="11pt" style:font-style-asian="italic" style:font-size-complex="11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8" style:family="paragraph" style:parent-style-name="Standard">
      <style:text-properties fo:font-size="11pt" fo:font-weight="normal" officeooo:rsid="002e8cc0" officeooo:paragraph-rsid="002e8cc0" style:font-size-asian="11pt" style:font-weight-asian="normal" style:font-size-complex="11pt" style:font-weight-complex="normal"/>
    </style:style>
    <style:style style:name="P69" style:family="paragraph" style:parent-style-name="Standard">
      <style:text-properties fo:font-size="11pt" fo:font-weight="bold" officeooo:rsid="00264877" officeooo:paragraph-rsid="00264877" style:font-size-asian="11pt" style:font-weight-asian="bold" style:font-size-complex="11pt" style:font-weight-complex="bold"/>
    </style:style>
    <style:style style:name="P70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</style:style>
    <style:style style:name="P71" style:family="paragraph" style:parent-style-name="Standard">
      <style:paragraph-properties style:text-autospace="none" style:punctuation-wrap="simple">
        <style:tab-stops>
          <style:tab-stop style:position="16.03cm"/>
        </style:tab-stops>
      </style:paragraph-properties>
      <style:text-properties officeooo:paragraph-rsid="0023dde2"/>
    </style:style>
    <style:style style:name="P72" style:family="paragraph" style:parent-style-name="Standard">
      <style:text-properties officeooo:paragraph-rsid="002f1f99"/>
    </style:style>
    <style:style style:name="P73" style:family="paragraph" style:parent-style-name="Heading_20_1">
      <style:paragraph-properties fo:margin-left="0cm" fo:margin-right="0cm" fo:text-indent="0cm" style:auto-text-indent="false"/>
    </style:style>
    <style:style style:name="P74" style:family="paragraph" style:parent-style-name="Heading_20_1">
      <style:paragraph-properties fo:margin-left="0cm" fo:margin-right="0cm" fo:text-indent="0cm" style:auto-text-indent="false"/>
      <style:text-properties fo:font-size="11pt" style:text-underline-style="none" fo:font-weight="normal" style:font-size-asian="11pt" style:font-weight-asian="normal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dcf8a" style:font-size-asian="11pt" style:font-size-complex="11pt"/>
    </style:style>
    <style:style style:name="T5" style:family="text">
      <style:text-properties fo:font-size="11pt" officeooo:rsid="001e57cc" style:font-size-asian="11pt" style:font-size-complex="11pt"/>
    </style:style>
    <style:style style:name="T6" style:family="text">
      <style:text-properties fo:font-size="11pt" officeooo:rsid="001fb6ae" style:font-size-asian="11pt" style:font-size-complex="11pt"/>
    </style:style>
    <style:style style:name="T7" style:family="text">
      <style:text-properties fo:font-size="11pt" officeooo:rsid="0022975f" style:font-size-asian="11pt" style:font-size-complex="11pt"/>
    </style:style>
    <style:style style:name="T8" style:family="text">
      <style:text-properties fo:font-size="11pt" officeooo:rsid="00247428" style:font-size-asian="11pt" style:font-size-complex="11pt"/>
    </style:style>
    <style:style style:name="T9" style:family="text">
      <style:text-properties fo:font-size="11pt" officeooo:rsid="00264877" style:font-size-asian="11pt" style:font-size-complex="11pt"/>
    </style:style>
    <style:style style:name="T10" style:family="text">
      <style:text-properties fo:font-size="11pt" officeooo:rsid="0026bd01" style:font-size-asian="11pt" style:font-size-complex="11pt"/>
    </style:style>
    <style:style style:name="T11" style:family="text">
      <style:text-properties fo:font-size="11pt" officeooo:rsid="002d2b29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5dd3f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9c8e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bb841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8738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e57cc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fb6ae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3dde2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47428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25dd3f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98e87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bb841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18738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d2b29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f1f99" style:font-size-asian="11pt" style:font-weight-asian="normal" style:font-size-complex="11pt" style:font-weight-complex="normal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1pt" fo:language="en" fo:country="US" officeooo:rsid="001e57cc" style:font-size-asian="11pt" style:font-size-complex="11pt"/>
    </style:style>
    <style:style style:name="T31" style:family="text">
      <style:text-properties fo:font-size="11pt" fo:language="en" fo:country="US" officeooo:rsid="001fb6ae" style:font-size-asian="11pt" style:font-size-complex="11pt"/>
    </style:style>
    <style:style style:name="T32" style:family="text">
      <style:text-properties fo:font-size="11pt" fo:language="en" fo:country="US" officeooo:rsid="0025dd3f" style:font-size-asian="11pt" style:font-size-complex="11pt"/>
    </style:style>
    <style:style style:name="T33" style:family="text">
      <style:text-properties fo:font-size="11pt" fo:language="en" fo:country="US" officeooo:rsid="00264877" style:font-size-asian="11pt" style:font-size-complex="11pt"/>
    </style:style>
    <style:style style:name="T34" style:family="text">
      <style:text-properties fo:font-size="11pt" fo:language="en" fo:country="US" officeooo:rsid="0029c8ed" style:font-size-asian="11pt" style:font-size-complex="11pt"/>
    </style:style>
    <style:style style:name="T35" style:family="text">
      <style:text-properties fo:font-size="11pt" fo:language="en" fo:country="US" officeooo:rsid="002f1f99" style:font-size-asian="11pt" style:font-size-complex="11pt"/>
    </style:style>
    <style:style style:name="T3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7" style:family="text">
      <style:text-properties fo:font-size="11pt" fo:language="en" fo:country="US" fo:font-weight="bold" officeooo:rsid="0028c43a" style:font-size-asian="11pt" style:font-weight-asian="bold" style:font-size-complex="11pt" style:font-weight-complex="bold"/>
    </style:style>
    <style:style style:name="T38" style:family="text">
      <style:text-properties fo:font-size="11pt" fo:language="en" fo:country="US" fo:font-weight="bold" officeooo:rsid="002bb841" style:font-size-asian="11pt" style:font-weight-asian="bold" style:font-size-complex="11pt" style:font-weight-complex="bold"/>
    </style:style>
    <style:style style:name="T39" style:family="text">
      <style:text-properties fo:font-size="11pt" fo:language="en" fo:country="US" fo:font-weight="bold" officeooo:rsid="0023dde2" style:font-size-asian="11pt" style:font-weight-asian="bold" style:font-size-complex="11pt" style:font-weight-complex="bold"/>
    </style:style>
    <style:style style:name="T4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language="en" fo:country="US" fo:font-weight="normal" officeooo:rsid="00218738" style:font-size-asian="11pt" style:font-weight-asian="normal" style:font-size-complex="11pt" style:font-weight-complex="normal"/>
    </style:style>
    <style:style style:name="T42" style:family="text">
      <style:text-properties fo:font-size="11pt" fo:language="en" fo:country="US" fo:font-weight="normal" officeooo:rsid="00247428" style:font-size-asian="11pt" style:font-weight-asian="normal" style:font-size-complex="11pt" style:font-weight-complex="normal"/>
    </style:style>
    <style:style style:name="T43" style:family="text">
      <style:text-properties fo:font-size="11pt" fo:language="en" fo:country="US" fo:font-weight="normal" officeooo:rsid="00264877" style:font-size-asian="11pt" style:font-weight-asian="normal" style:font-size-complex="11pt" style:font-weight-complex="normal"/>
    </style:style>
    <style:style style:name="T44" style:family="text">
      <style:text-properties fo:font-size="11pt" fo:language="en" fo:country="US" fo:font-weight="normal" officeooo:rsid="00293fa8" style:font-size-asian="11pt" style:font-weight-asian="normal" style:font-size-complex="11pt" style:font-weight-complex="normal"/>
    </style:style>
    <style:style style:name="T45" style:family="text">
      <style:text-properties fo:font-size="11pt" fo:language="en" fo:country="US" fo:font-weight="normal" officeooo:rsid="002bb841" style:font-size-asian="11pt" style:font-weight-asian="normal" style:font-size-complex="11pt" style:font-weight-complex="normal"/>
    </style:style>
    <style:style style:name="T46" style:family="text">
      <style:text-properties fo:font-size="11pt" fo:language="en" fo:country="US" fo:font-weight="normal" officeooo:rsid="0023dde2" style:font-size-asian="11pt" style:font-weight-asian="normal" style:font-size-complex="11pt" style:font-weight-complex="normal"/>
    </style:style>
    <style:style style:name="T47" style:family="text">
      <style:text-properties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48" style:family="text">
      <style:text-properties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0" style:family="text">
      <style:text-properties fo:font-size="11pt" style:text-underline-style="none" fo:font-weight="normal" style:font-size-asian="11pt" style:font-weight-asian="normal" style:font-size-complex="11pt"/>
    </style:style>
    <style:style style:name="T5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2" style:family="text">
      <style:text-properties fo:font-size="11pt" style:font-name-asian="Times New Roman" style:font-size-asian="11pt" style:font-size-complex="11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position="super 58%" fo:font-size="11pt" style:font-size-asian="11pt" style:font-size-complex="11pt"/>
    </style:style>
    <style:style style:name="T56" style:family="text">
      <style:text-properties style:text-position="super 58%" fo:font-size="11pt" fo:language="en" fo:country="US" style:font-size-asian="11pt" style:font-size-complex="11pt"/>
    </style:style>
    <style:style style:name="T57" style:family="text">
      <style:text-properties style:text-position="super 58%" fo:font-size="11pt" fo:language="en" fo:country="US" fo:font-weight="normal" style:font-size-asian="11pt" style:font-weight-asian="normal" style:font-size-complex="11pt" style:font-weight-complex="normal"/>
    </style:style>
    <style:style style:name="T58" style:family="text">
      <style:text-properties fo:color="#000000" fo:font-size="11pt" style:font-size-asian="11pt" style:font-size-complex="11pt"/>
    </style:style>
    <style:style style:name="T5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000000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LIVERPOOL HISTORY SOCIETY LIBRARY</text:p>
      <text:p text:style-name="P6"/>
      <text:p text:style-name="P6"/>
      <text:p text:style-name="P6"/>
      <text:p text:style-name="P6"/>
      <text:p text:style-name="P6">1.When you visit the LHS Library, take the lift to the 3rd floor of the Central Library – the LHS Library is within the Search Room.</text:p>
      <text:p text:style-name="P6"/>
      <text:p text:style-name="P6"/>
      <text:p text:style-name="P6">2. Deposit any bags, coats etc in one of the lockers outside the Search Room <text:s/>– there's a £1 coin-returnable system in place.</text:p>
      <text:p text:style-name="P6"/>
      <text:p text:style-name="P6"/>
      <text:p text:style-name="P6">3. Show your LHS Membership / Programme card to a member of staff on duty who will allow you access to the Search Room. Unlike members of the public, LHS members do NOT have to make a prior appointment to access the Search Room.</text:p>
      <text:p text:style-name="P6"/>
      <text:p text:style-name="P6"/>
      <text:p text:style-name="Standard"><text:span text:style-name="T12">4. If you wish to borrow book(s) whilst you are at the Library, please complete the loans form which will be found in the ' Returned Books' box on the shelf. The loan period is for 30days. Please notify the Librarian by email (</text:span><text:a xlink:type="simple" xlink:href="mailto:allandwilliams@hotmail.co.uk" text:style-name="Internet_20_link" text:visited-style-name="Visited_20_Internet_20_Link"><text:span text:style-name="Internet_20_link"><text:span text:style-name="T12">allandwilliams@hotmail.co.uk</text:span></text:span></text:a><text:span text:style-name="T12">) what book(s) you have borrowed.</text:span></text:p>
      <text:p text:style-name="P6"/>
      <text:p text:style-name="P6"/>
      <text:p text:style-name="P6">5. At the end of the loan period, please return the book(s) <text:s/>to the LHS library. If you wish to renew them for a further 30 days , contact the Librarian by email for authorisation. </text:p>
      <text:p text:style-name="P6"/>
      <text:p text:style-name="P65"/>
      <text:p text:style-name="P65"/>
      <text:p text:style-name="P66">N.B. As part and parcel of the above arrangements, LHS members using the Search Room have access to the photocopier, which also incorporates a scanner if you need to copy anything from a book. Normal photocopying charges and copyright legislation would apply. </text:p>
      <text:p text:style-name="P66"/>
      <text:p text:style-name="P66">In addition, you have the option of using, free of charge, the dedicated overhead scanner and downloading the scans onto your own USB memory stick.</text:p>
      <text:p text:style-name="P66"/>
      <text:p text:style-name="P66">LHS members also have access to the public computers in the Search Room. You will need a Liverpool Libraries membership card to do this. This then gives you free access to various resources. </text:p>
      <text:p text:style-name="P66"/>
      <text:p text:style-name="P66">There are also a number of microfilm machines in the Search Room which you can access, again free of charge – staff would bring the reels to you in the Search Room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LHS LIBRARY: CATALOGUE</text:p>
      <text:p text:style-name="P3"/>
      <text:p text:style-name="P3"/>
      <text:p text:style-name="P24"><text:span text:style-name="T2">Updated: </text:span><text:span text:style-name="T5">April </text:span><text:span text:style-name="T2">201</text:span><text:span text:style-name="T4">9</text:span></text:p>
      <text:p text:style-name="P3"/>
      <text:p text:style-name="P8">Note : The pamphlets and slim publications will be together in Box Files in alphabetical order by author and situated on the shelves .</text:p>
      <text:p text:style-name="P8"/>
      <text:p text:style-name="P8">Where there is more than one author of a publication, the first author will appear alphabetically with full title details, but the other authors will also appear alphabetically <text:s/>in the catalogue with a ‘see reference’ to the first author. </text:p>
      <text:p text:style-name="P8"/>
      <text:p text:style-name="P24"><text:span text:style-name="T13">ACKROYD, H : </text:span><text:span text:style-name="T18">Dream Palaces of Liverpool . 1987</text:span></text:p>
      <text:p text:style-name="P24"/>
      <text:p text:style-name="P24"><text:span text:style-name="T13">AINSCOUGH, H. </text:span><text:span text:style-name="T2">: <text:s/>Ainscough’s Liverpool. Bluecoat Press, 1999.</text:span></text:p>
      <text:p text:style-name="P3"/>
      <text:p text:style-name="P24"><text:span text:style-name="T13">AINSWORTH, R &amp; JONES, G</text:span><text:span text:style-name="T2"> : In the Footsteps of Peter Ellis. Liverpool History Society 2013. 2 COPIES.</text:span></text:p>
      <text:p text:style-name="P24"/>
      <text:p text:style-name="P24"><text:span text:style-name="T13">AKENSON, D</text:span><text:span text:style-name="T2">. :The Irish Diaspora. P.D. Meaney, Toronto, 1941.</text:span></text:p>
      <text:p text:style-name="P24"/>
      <text:p text:style-name="P24"><text:span text:style-name="T13">ALSBURY, A.</text:span><text:span text:style-name="T2"> :Christ Church, Higher Bebington, 1859-1989.Self-published. 1990.</text:span></text:p>
      <text:p text:style-name="P3"/>
      <text:p text:style-name="P24"><text:span text:style-name="T13">ALLISON, J. E</text:span><text:span text:style-name="T2">.: <text:s text:c="2"/>Sidelights of Tranmere. Birkenhead Historical Society, 1976.</text:span></text:p>
      <text:p text:style-name="P3"/>
      <text:p text:style-name="P24"><text:span text:style-name="T13">ANDERSON, B.L. &amp; STONEY, P.J.M</text:span><text:span text:style-name="T2">. : Commerce, Industry and Transport. Studies in Economic Change on Merseyside. <text:s/>Liverpool University Press, 1983.</text:span></text:p>
      <text:p text:style-name="P3"/>
      <text:p text:style-name="P24"><text:span text:style-name="T13">ANSTEY, R.</text:span><text:span text:style-name="T2">: <text:s/>Liverpool, the African Slave Trade and Abolition. <text:s/>Western Printing, 1976.</text:span></text:p>
      <text:p text:style-name="P3"/>
      <text:p text:style-name="Standard"><text:span text:style-name="T53">ANSTEY, R &amp; HAIR, P</text:span> : Liverpool, the African Trade and Abolition. HSLC 1989 </text:p>
      <text:p text:style-name="P2"/>
      <text:p text:style-name="Standard"><text:span text:style-name="T13">ARTS &amp; ACTION : </text:span><text:span text:style-name="T18">Bootle – pictorial study of the Dockland community. Bootle Play</text:span><text:span text:style-name="T13"> </text:span><text:span text:style-name="T18">Action Council.</text:span><text:span text:style-name="T13">(In Box File)</text:span></text:p>
      <text:p text:style-name="Standard"/>
      <text:p text:style-name="Standard"><text:span text:style-name="T13">ASCOTT, D.E. LEWIS F &amp; POWER, M</text:span><text:span text:style-name="T2"> : Liverpool 1660-1750: People, Prosperity &amp; Power. Liverpool University Press. 2006. </text:span><text:span text:style-name="T5">2 COPIES</text:span></text:p>
      <text:p text:style-name="P2"/>
      <text:p text:style-name="Standard"><text:span text:style-name="T13">ASH, R,J</text:span><text:span text:style-name="T2"> : Changes and Challenges : A personal history of the Liverpool Domestic Mission Society from 1969 – 2014. Wordscapes Ltd 2014.</text:span></text:p>
      <text:p text:style-name="P2"/>
      <text:p text:style-name="Standard"><text:span text:style-name="T13">ASH , R,J</text:span><text:span text:style-name="T2"> : Christianity, community and social concern : a history of the Liverpool Domestic Mission Society from 1836. Wordscapes 2011.</text:span></text:p>
      <text:p text:style-name="P2"/>
      <text:p text:style-name="Standard"><text:span text:style-name="T13">ASPINALL, H</text:span><text:span text:style-name="T2"> : Birkenhead and its Surroundings. The Liverpool Booksellers' Co Ltd. <text:s/>1903.</text:span></text:p>
      <text:p text:style-name="P26"/>
      <text:p text:style-name="P24"><text:span text:style-name="T13">AUGHTON, P</text:span><text:span text:style-name="T2"> : <text:s/>Liverpool - A Peoples History A new edition, with expanded text 2003. Carnegie Press.</text:span></text:p>
      <text:p text:style-name="P3"/>
      <text:p text:style-name="Standard"><text:span text:style-name="T13">AUGHTON, P </text:span><text:span text:style-name="T2">:Liverpool <text:s/>- A Peoples History . Carnegie Press. <text:s/>2008.</text:span></text:p>
      <text:p text:style-name="Standard"><text:soft-page-break/><text:span text:style-name="T13">AULDIS, P</text:span><text:span text:style-name="T2"> : The Railways of Walton from 1849. Booklet. Walton on the Hill History Group. 2002.</text:span></text:p>
      <text:p text:style-name="P3"/>
      <text:p text:style-name="P24"><text:span text:style-name="T13">BAGLEY, JJ </text:span><text:span text:style-name="T2">: Lancashire : A History of, Illustrated with early settlements, Maps and Political boundaries to the present day. <text:s/>Philimore 6</text:span><text:span text:style-name="T55">th</text:span><text:span text:style-name="T2"> ed. 1976</text:span></text:p>
      <text:p text:style-name="P3"/>
      <text:p text:style-name="P24"><text:span text:style-name="T13">BAGLEY, J.J.</text:span><text:span text:style-name="T2"> :The Story of Merseyside : Parts 1 &amp; 2 1968, 1969.</text:span></text:p>
      <text:p text:style-name="P3"/>
      <text:p text:style-name="P53"><text:span text:style-name="T13">BAILEY, F A &amp; MILLINGTON, R :</text:span><text:span text:style-name="T18"> The Story of Liverpool Merseyside Press. </text:span><text:span text:style-name="T13">(In Box</text:span><text:span text:style-name="T18"> </text:span><text:span text:style-name="T13">File)</text:span></text:p>
      <text:p text:style-name="P8"/>
      <text:p text:style-name="P24"><text:span text:style-name="T13">BAKEWELL, K : </text:span><text:span text:style-name="T18">St Hilda's <text:s/>Church, Hunts Cross, Liverpool 1898- 1998.</text:span></text:p>
      <text:p text:style-name="P24"/>
      <text:p text:style-name="P24"><text:span text:style-name="T13">BAMFORD, J &amp; COLLIER, R</text:span><text:span text:style-name="T2"> :Eyes of the Night The air defence of North-Western England, 1940 – 1943. <text:s/>Pen and Sword Books Ltd 2005</text:span></text:p>
      <text:p text:style-name="P3"/>
      <text:p text:style-name="P53"><text:span text:style-name="T13">BARCLAYS BANK: </text:span><text:span text:style-name="T18">150 Years of Banking in Liverpool 1831 – 1981. </text:span><text:span text:style-name="T13">( In Box File).</text:span></text:p>
      <text:p text:style-name="P8"/>
      <text:p text:style-name="P24"><text:span text:style-name="T13">BARGE, J</text:span><text:span text:style-name="T2"> :. A Gazetteer of Liverpool Breweries, Neil Richardson. 1987</text:span></text:p>
      <text:p text:style-name="Standard"/>
      <text:p text:style-name="Standard"><text:span text:style-name="T13">BARKER, E : </text:span><text:span text:style-name="T18">In and Out around Broadgreen. E Barker. 1991.</text:span></text:p>
      <text:p text:style-name="Standard"/>
      <text:p text:style-name="P33"><text:span text:style-name="T13">BARRATT, N : </text:span><text:span text:style-name="T18">Lost Voices from the Titanic. Definitive Oral History. Preface Publishing. 2009. </text:span></text:p>
      <text:p text:style-name="P7"/>
      <text:p text:style-name="Standard"><text:span text:style-name="T13">BARTLETT, M E (Rev) : </text:span><text:span text:style-name="T18">The Parish of All Hallows, Allerton. 1976.</text:span></text:p>
      <text:p text:style-name="Standard"/>
      <text:p text:style-name="Standard"><text:span text:style-name="T13">BBC EDUCATION UNIT :</text:span><text:span text:style-name="T18"> Liverpool Workhouse No.17.</text:span></text:p>
      <text:p text:style-name="Standard"/>
      <text:p text:style-name="Standard"><text:span text:style-name="T13">BAXTER, L (</text:span><text:span text:style-name="T18">see also </text:span><text:span text:style-name="T13">WOODLAND,G)</text:span></text:p>
      <text:p text:style-name="Standard"/>
      <text:p text:style-name="Standard"><text:span text:style-name="T13">BEGGS, L (</text:span><text:span text:style-name="T18">see also </text:span><text:span text:style-name="T13">VAN MULLEN)</text:span></text:p>
      <text:p text:style-name="Standard"/>
      <text:p text:style-name="Standard"><text:span text:style-name="T13">BEHREND, A : </text:span><text:span text:style-name="T18">Portrait of a family firm – Bahr, Behrend &amp; Co 1793 – 1945. Camelot</text:span><text:span text:style-name="T13"> </text:span><text:span text:style-name="T18">Press. 1970. </text:span></text:p>
      <text:p text:style-name="Standard"/>
      <text:p text:style-name="Standard"><text:span text:style-name="T13">BELCHEM, J editor.</text:span><text:span text:style-name="T2"> :Liverpool 800 An account of Liverpool. 2006 2 COPIES.</text:span></text:p>
      <text:p text:style-name="Standard"/>
      <text:p text:style-name="Standard"><text:span text:style-name="T13">BELCHEM, J</text:span><text:span text:style-name="T2">.: Irish, Catholic and Scouse. </text:span><text:span text:style-name="T5">History of the Liverpool Irish 1800-1939. <text:s/></text:span><text:span text:style-name="T2"><text:s/>Liverpool University Press. 2007 </text:span><text:span text:style-name="T5">2COPIES</text:span></text:p>
      <text:p text:style-name="P3"/>
      <text:p text:style-name="P24"><text:span text:style-name="T13">BELCHEM, J :</text:span><text:span text:style-name="T18"> Merseypride – Essays in Liverpool exceptionalism. Liverpool University</text:span><text:span text:style-name="T13"> </text:span><text:span text:style-name="T18">Press 2000.</text:span></text:p>
      <text:p text:style-name="P24"/>
      <text:p text:style-name="P24"><text:span text:style-name="T13">BELCHEM, J (editor).</text:span><text:span text:style-name="T2"> <text:s/>: Popular Politics Riot and Labour. <text:s/>Essays in Liverpool History 1790-1940. Liverpool University Press. 1992</text:span></text:p>
      <text:p text:style-name="P8"/>
      <text:p text:style-name="P24"><text:span text:style-name="T13">BENBOUGH_JACKSON, M : </text:span><text:span text:style-name="T18">Merseyside's War (Voices of the First World War) Amberley Press 2015.</text:span></text:p>
      <text:p text:style-name="P24"/>
      <text:p text:style-name="P24"><text:span text:style-name="T13">BENNETT, Canon : Fa</text:span><text:span text:style-name="T18">ther Nugent of Liverpool . Liverpool Catholic Chidren's</text:span><text:span text:style-name="T13"> </text:span><text:span text:style-name="T18">Protection</text:span><text:span text:style-name="T13"> </text:span><text:span text:style-name="T18">Society. 1949. </text:span></text:p>
      <text:p text:style-name="P24"/>
      <text:p text:style-name="P24"><text:soft-page-break/><text:span text:style-name="T13">BENNETT, M &amp; MORRIS, E :</text:span><text:span text:style-name="T18"> Sudley – illustrated catalogue and history of the house.</text:span><text:span text:style-name="T13"> </text:span><text:span text:style-name="T18">Walker Art Gallery. </text:span></text:p>
      <text:p text:style-name="P26"/>
      <text:p text:style-name="P24"><text:span text:style-name="T13">BENNETT, R : </text:span><text:span text:style-name="T18">King's Mills of Ancient Liverpool. 1896. </text:span><text:span text:style-name="T13">(In Box File)</text:span><text:span text:style-name="T18">.</text:span><text:span text:style-name="T15">Reference Only</text:span></text:p>
      <text:p text:style-name="P24"/>
      <text:p text:style-name="P24"><text:span text:style-name="T13">BICKERTON, T W </text:span><text:span text:style-name="T2">:. A Medical History of Liverpool from the earliest days to the year 1920. Murray 1936.</text:span><text:span text:style-name="T13"> Reference Only.</text:span></text:p>
      <text:p text:style-name="P3"/>
      <text:p text:style-name="P24"><text:span text:style-name="T13">BIBBY, C.L.</text:span><text:span text:style-name="T2"> <text:s/>: The Shaftes : The story of the Shaftesbury Boys’ Club Birkenhead, from its philanthropic inception in 1886. 1974. </text:span></text:p>
      <text:p text:style-name="P3"/>
      <text:p text:style-name="P24"><text:span text:style-name="T13">BIBBY, J: </text:span><text:span text:style-name="T18">James Bibby – a brief memoir - 1852 – 1928.</text:span></text:p>
      <text:p text:style-name="P24"/>
      <text:p text:style-name="P24"><text:span text:style-name="T13">BIBBY, J P. </text:span><text:span text:style-name="T2">:The Bibbys Of Conder Mill &amp; Their Descendents. 1979</text:span></text:p>
      <text:p text:style-name="P3"/>
      <text:p text:style-name="P24"><text:span text:style-name="T13">BIBBY J.B.&amp; C.L.</text:span><text:span text:style-name="T2"> : A Miller’s Tale. A history of J. Bibby and Son's Ltd, Liverpool .1978 <text:s text:c="4"/>2 COPIES.</text:span></text:p>
      <text:p text:style-name="P3"/>
      <text:p text:style-name="Standard"><text:span text:style-name="T13">BIBBY, J &amp; Sons</text:span><text:span text:style-name="T2"> : <text:s/>Miscellaneous photo and print memorabilia relating to the company’s many different activities, cattle-feed, soap &amp; margarine production. <text:s/>A small, personal collection of commemorative materials. 1947 – 1971</text:span></text:p>
      <text:p text:style-name="P2"/>
      <text:p text:style-name="Standard"><text:span text:style-name="T13">BIBBY, J :</text:span><text:span text:style-name="T2"> The Bibby Story . 1963 ( </text:span><text:span text:style-name="T13">In Box File)</text:span></text:p>
      <text:p text:style-name="P2"/>
      <text:p text:style-name="Standard"><text:span text:style-name="T13">BIBBY,J : </text:span><text:span text:style-name="T2">The Bibby Story - Centenary . 1978.</text:span><text:span text:style-name="T13"> (In Box File)</text:span></text:p>
      <text:p text:style-name="P2"/>
      <text:p text:style-name="Standard"><text:span text:style-name="T13">BIBBY LINE GROUP</text:span><text:span text:style-name="T2"> : Ships and <text:s/>More Ships – The History of the Bibby Line from 1807 to date. </text:span><text:span text:style-name="T13">(in Box File)</text:span></text:p>
      <text:p text:style-name="P15"><text:s/></text:p>
      <text:p text:style-name="P24"><text:span text:style-name="T53">BILLINGTON, J : </text:span><text:span text:style-name="T54">Sugar and Spice- E Billington and Sons Ltd – a personal</text:span><text:span text:style-name="T53"> </text:span><text:span text:style-name="T54">recollection of a family trading company. 2 Volumes. 2008.</text:span></text:p>
      <text:p text:style-name="P26"/>
      <text:p text:style-name="P24"><text:span text:style-name="T53">BIMPSON, A : </text:span><text:span text:style-name="T54">Urban Art and Architecture in Liverpool. Switch Media Press</text:span><text:span text:style-name="T53"> </text:span><text:span text:style-name="T54">2009.</text:span></text:p>
      <text:p text:style-name="P24"/>
      <text:p text:style-name="P24"><text:span text:style-name="T53">BINNS, S</text:span> : Life of Margaret Beavan. DVD<text:span text:style-name="T53">.(In Box File).</text:span></text:p>
      <text:p text:style-name="P24"/>
      <text:p text:style-name="P24"><text:span text:style-name="T36">BIRCHALL, J</text:span><text:span text:style-name="T29"> : Proceedings of the Literary &amp; Philosophical Society of Liverpool 73</text:span><text:span text:style-name="T56">rd</text:span><text:span text:style-name="T29"> Session 1883-1884, Volume XXXVIII. D. Marples &amp; Co, Ltd .1884 </text:span></text:p>
      <text:p text:style-name="P24"/>
      <text:p text:style-name="P24"><text:span text:style-name="T13">BLOWER, B : </text:span><text:span text:style-name="T18">The Mersey. Ancient and Modern. E Howell 1878. </text:span><text:span text:style-name="T13">Reference Only</text:span></text:p>
      <text:p text:style-name="P24"/>
      <text:p text:style-name="P24"><text:span text:style-name="T13">BLUECOAT </text:span><text:span text:style-name="T18">: Bluecoat : The First 300 Years. 2017.</text:span><text:span text:style-name="T13"> (In Box File).</text:span></text:p>
      <text:p text:style-name="P24"/>
      <text:p text:style-name="P24"><text:span text:style-name="T13">BLUECOAT SOCIETY OF ARTS : </text:span><text:span text:style-name="T18">Golden Jubilee 1977.</text:span><text:span text:style-name="T13">(In Box File).</text:span></text:p>
      <text:p text:style-name="P24"/>
      <text:p text:style-name="P24"><text:span text:style-name="T13">BLUECOAT SOCIETY OF ARTS : </text:span><text:span text:style-name="T18">50 Years of Liverpool People, Places and Pleasure.</text:span><text:span text:style-name="T13"> </text:span><text:span text:style-name="T18">1977</text:span><text:span text:style-name="T13"> (In Box File).</text:span></text:p>
      <text:p text:style-name="P24"/>
      <text:p text:style-name="P24"><text:span text:style-name="T13">BLUNDELL M</text:span><text:span text:style-name="T2"> : <text:s/>A Lancashire Squire - The Life of Nicholas Blundell of Crosby 1669-1737. <text:s/>Nov. 2002 .</text:span></text:p>
      <text:p text:style-name="P3"/>
      <text:p text:style-name="P24"><text:span text:style-name="T13">BOLGER,P :</text:span><text:span text:style-name="T18">The Docker's Umbrella- history of Liverpool's overhead railway. Bluecoat Press 1992.</text:span></text:p>
      <text:p text:style-name="P24"><text:soft-page-break/><text:span text:style-name="T13">BOLGER, P </text:span><text:span text:style-name="T2">: Edwardian A-Z &amp; Directory of Liverpool &amp; Bootle. Part Three, South Liverpool. Amadeus Press. 2002.</text:span></text:p>
      <text:p text:style-name="P2"/>
      <text:p text:style-name="Standard"><text:span text:style-name="T13">BOLGER, P :</text:span><text:span text:style-name="T2"> Liverpool Overhead Railway . Bluecoat Press. 1997.</text:span></text:p>
      <text:p text:style-name="Standard"/>
      <text:p text:style-name="P24"><text:span text:style-name="T13">BOARDMAN, J : </text:span><text:span text:style-name="T18">Liverpool Table Talk – 10 years ago.</text:span></text:p>
      <text:p text:style-name="P24"/>
      <text:p text:style-name="Standard"><text:span text:style-name="T13">BONEY, K.</text:span><text:span text:style-name="T2"> <text:s/>:Liverpool Porcelain of the 18</text:span><text:span text:style-name="T55">th </text:span><text:span text:style-name="T2">Century and its Makers. Portman Press, 1989.</text:span></text:p>
      <text:p text:style-name="P2"/>
      <text:p text:style-name="Standard"><text:span text:style-name="T13">BONEY, K.</text:span><text:span text:style-name="T2"> <text:s/>: Richard Chaffers: A Liverpool Potter. Henry Young and Sons Ltd, 1968.</text:span></text:p>
      <text:p text:style-name="Standard"/>
      <text:p text:style-name="Standard"><text:span text:style-name="T13">BOOT, P</text:span><text:span text:style-name="T2"> : A River in Retrospect: Further Reflections on the Mersey's Shipping. <text:s/>Priam Publications. 1996</text:span></text:p>
      <text:p text:style-name="P2"/>
      <text:p text:style-name="Standard"><text:span text:style-name="T13">BOOTH, H.</text:span><text:span text:style-name="T2"> : An Account of the Liverpool and Manchester Railway. Frank Cass &amp; Co Ltd. 1969.</text:span></text:p>
      <text:p text:style-name="P7"/>
      <text:p text:style-name="Standard"><text:span text:style-name="T13">BOOTH, P H W (Editor)</text:span><text:span text:style-name="T2"> <text:s/>:Burton in Wirral - a History. <text:s/>The Burton and South Wirral Local History Society. 1984.</text:span><text:span text:style-name="T13"> ( In Box File)</text:span></text:p>
      <text:p text:style-name="P7"/>
      <text:p text:style-name="Standard"><text:span text:style-name="T13">BOOTH, P H W.</text:span><text:span text:style-name="T2">: Burton Manor: The Biography of a House. Burton Manor. 1978.</text:span></text:p>
      <text:p text:style-name="Standard"/>
      <text:p text:style-name="Standard"><text:span text:style-name="T13">BORER, M C</text:span><text:span text:style-name="T2">. : Liverpool : 1066-1960’s a brief social &amp; Economic overview. <text:s/>Camelot Press 1971</text:span></text:p>
      <text:p text:style-name="Standard"/>
      <text:p text:style-name="Standard"><text:span text:style-name="T13">BOTT, O &amp; WILLIAMS, R</text:span><text:span text:style-name="T2"> :. Man's Imprint on Cheshire. Cheshire County Council. 1975</text:span></text:p>
      <text:p text:style-name="P2"/>
      <text:p text:style-name="Standard"><text:span text:style-name="T13">BOUCHER, C.</text:span><text:span text:style-name="T2"> : James Brindley. <text:s text:c="2"/>Goose and Son Ltd, 1968.</text:span></text:p>
      <text:p text:style-name="P2"/>
      <text:p text:style-name="Standard"><text:span text:style-name="T13">BOUMPHREY, I &amp; M</text:span><text:span text:style-name="T2"> :. Yesterday’s Wirral. <text:s/>No.4 Wallasey and New Brighton., including Leasowe. I &amp; M Boumphrey. 1986.</text:span></text:p>
      <text:p text:style-name="P2"/>
      <text:p text:style-name="Standard"><text:span text:style-name="T13">BOUMPHREY, I&amp; M</text:span><text:span text:style-name="T2">: Yesterday’s Wirral. <text:s/>No.6 Neston, Parkgate, Heswall including Thurstaston, Irby &amp; Greasby. 1991 <text:s/>I &amp; M Boumphrey. TWO COPIES.</text:span></text:p>
      <text:p text:style-name="P2"/>
      <text:p text:style-name="Standard"><text:span text:style-name="T13">BOUMPHREY, I &amp; M</text:span><text:span text:style-name="T2">.: Yesterday’s Wirral. Neston, Parkgate, Heswall 1981 . I &amp; M Boumphrey</text:span></text:p>
      <text:p text:style-name="P2"/>
      <text:p text:style-name="P24"><text:span text:style-name="T13">BOYCE, J : </text:span><text:span text:style-name="T18">Pillowslips and Gas Masks- Liverpool's Wartime Evacuation. Liver Press.</text:span><text:span text:style-name="T13"> </text:span><text:span text:style-name="T18">1989.</text:span></text:p>
      <text:p text:style-name="P24"/>
      <text:p text:style-name="P24"><text:span text:style-name="T13">BRABIN, A :</text:span><text:span text:style-name="T2">. <text:s/>The Black Widows of Liverpool. Carnegie Press. 2003</text:span></text:p>
      <text:p text:style-name="P2"/>
      <text:p text:style-name="Standard"><text:span text:style-name="T13">BRACK, A</text:span><text:span text:style-name="T2"> : Liverpool-The official book of the City. Liverpool City Council. 1978</text:span></text:p>
      <text:p text:style-name="P2"/>
      <text:p text:style-name="Standard"><text:span text:style-name="T13">BRACK, A </text:span><text:span text:style-name="T2">: The Wirral. Batsford. 1980.</text:span></text:p>
      <text:p text:style-name="P2"/>
      <text:p text:style-name="Standard"><text:span text:style-name="T13">BRADDOCK, J.</text:span><text:span text:style-name="T2"> :The Braddocks. Jack and Bessie Braddock. <text:s/>Macdonald &amp; Co.1963.</text:span></text:p>
      <text:p text:style-name="P7"/>
      <text:p text:style-name="Standard"><text:span text:style-name="T13">BRADLEY, L :</text:span><text:span text:style-name="T18"> Mr Roscoe's Garden. Liverpool University Press. 2008.</text:span></text:p>
      <text:p text:style-name="Standard"/>
      <text:p text:style-name="Standard"><text:span text:style-name="T13">BRADY, L.</text:span><text:span text:style-name="T2"> : T. P. O’Connor and the Liverpool Iris’. <text:s/>Royal Historical Society .1983.</text:span></text:p>
      <text:p text:style-name="P2"/>
      <text:p text:style-name="Standard"><text:span text:style-name="T13">BRETT, M &amp; B: </text:span><text:span text:style-name="T18">Archive Photographs of Garston. Chalford Publications. 1997.</text:span></text:p>
      <text:p text:style-name="Standard"/>
      <text:p text:style-name="Standard"><text:soft-page-break/><text:span text:style-name="T13">BRIDGE, N</text:span><text:span text:style-name="T2"> : My Liverpool Schools. <text:s/>Kirkland Press .1992.</text:span></text:p>
      <text:p text:style-name="Standard"/>
      <text:p text:style-name="Standard"><text:span text:style-name="T13">BRITISH RAIL </text:span><text:span text:style-name="T2">: Rocket 150 – 150</text:span><text:span text:style-name="T55">th</text:span><text:span text:style-name="T2"> Anniversary of Liverpool and Manchester Railway 1830-1980. Official Handbook. </text:span></text:p>
      <text:p text:style-name="P2"/>
      <text:p text:style-name="Standard"><text:span text:style-name="T13">BRITISH RAIL : </text:span><text:span text:style-name="T18">Liverpool and Manchester Railway : a photographic essay – Official BR photo record of the 1980 Rainhill Calvacade of Rail Transport</text:span><text:span text:style-name="T13"> </text:span><text:span text:style-name="T18">1980. Avon Anglian Publications. </text:span><text:span text:style-name="T13">(In Box File).</text:span></text:p>
      <text:p text:style-name="Standard"/>
      <text:p text:style-name="Standard"><text:span text:style-name="T13">BROCKBANK, L (Editor.)</text:span><text:span text:style-name="T2">: Dee Wildfowler, The Last Professional (Harold Gill). Leslie Brockbank 1982.</text:span></text:p>
      <text:p text:style-name="P2"/>
      <text:p text:style-name="Standard"><text:span text:style-name="T13">BROGDEN, M. </text:span><text:span text:style-name="T2"><text:s/>: On the Mersey Beat. Policing Liverpool between the wars. Oxford University Press. 1991.</text:span></text:p>
      <text:p text:style-name="P2"/>
      <text:p text:style-name="Standard"><text:span text:style-name="T13">BROOKS, P</text:span><text:span text:style-name="T18"> (see also </text:span><text:span text:style-name="T13">MCMAHON,P</text:span><text:span text:style-name="T18">)</text:span></text:p>
      <text:p text:style-name="Standard"/>
      <text:p text:style-name="Standard"><text:span text:style-name="T13">BROWN, A. </text:span><text:span text:style-name="T2"><text:s/>: The Royal Institution School Liverpool'. <text:s/>Liverpool University Press. 1927.</text:span></text:p>
      <text:p text:style-name="P17"/>
      <text:p text:style-name="Standard"><text:span text:style-name="T36">BROWN, W H</text:span><text:span text:style-name="T29"> : The Story of The Liverpool Co-operative Society. <text:s/>Liverpool Co-operative Society Ltd. 1929. TWO COPIES</text:span></text:p>
      <text:p text:style-name="P8"/>
      <text:p text:style-name="P24"><text:span text:style-name="T13">BRYAN,E C : </text:span><text:span text:style-name="T18">Willaston's Heritage. 1975 (</text:span><text:span text:style-name="T13">In Box File)</text:span></text:p>
      <text:p text:style-name="P24"/>
      <text:p text:style-name="P24"><text:span text:style-name="T13">BRYDON P</text:span><text:span text:style-name="T2"> : Insignia of the King’s Liverpool Regiment, Volunteers and <text:s/>Territorials. c2002</text:span></text:p>
      <text:p text:style-name="P3"/>
      <text:p text:style-name="Standard"><text:span text:style-name="T13">BRYSON, G</text:span><text:span text:style-name="T2"> : Poppies &amp; Pulpits <text:s/>Graphic Offset Ltd Liverpool .2009 </text:span><text:span text:style-name="T13">(In Box File).</text:span></text:p>
      <text:p text:style-name="P3">(also see FAGAN)</text:p>
      <text:p text:style-name="Standard"/>
      <text:p text:style-name="Standard"><text:span text:style-name="T13">BURTON, A : </text:span><text:span text:style-name="T18">Rise and Fall of King Cotton. BBC. 1984</text:span></text:p>
      <text:p text:style-name="Standard"/>
      <text:p text:style-name="Standard"><text:span text:style-name="T53">BURTON, A </text:span>: The Rainhill Story – great locomotive trial. BBC. 1980.</text:p>
      <text:p text:style-name="Standard"/>
      <text:p text:style-name="Standard"><text:span text:style-name="T13">BURTON, V editor</text:span><text:span text:style-name="T2"> : Liverpool Shipping, Trade &amp; Industry: Essays on the Maritime History of Merseyside 1780-1860. NMGM. 1989</text:span></text:p>
      <text:p text:style-name="P2"/>
      <text:p text:style-name="Standard"><text:span text:style-name="T13">BUTLER, P. </text:span><text:span text:style-name="T2"><text:s/>: Liverpool Airport. Tempus Publishing, 2004.</text:span></text:p>
      <text:p text:style-name="P24"/>
      <text:p text:style-name="P24"><text:span text:style-name="T59">CALLAGHAN, J : </text:span><text:span text:style-name="T60">Candles, Carts and Carbolic- a Liverpool Childhood between the Wars. Palatine Books. 2011.</text:span></text:p>
      <text:p text:style-name="P24"/>
      <text:p text:style-name="P24"><text:span text:style-name="T59">CAMMELL LAIRD: </text:span><text:span text:style-name="T60">Builders of Great Ships. 1959.</text:span></text:p>
      <text:p text:style-name="P24"/>
      <text:p text:style-name="P24"><text:span text:style-name="T59">CAMRA : </text:span><text:span text:style-name="T60">The Best Pubs around Merseyside. Bebington Publications.</text:span></text:p>
      <text:p text:style-name="P24"/>
      <text:p text:style-name="P24"><text:span text:style-name="T59">CARLSON, R</text:span><text:span text:style-name="T58">. :The Liverpool and Manchester Railway Project 1821-1831. David and Charles 1969.</text:span></text:p>
      <text:p text:style-name="P27"/>
      <text:p text:style-name="P24"><text:span text:style-name="T59">CARR, P </text:span><text:span text:style-name="T58"><text:s/>: Port of Culture. The photographs of Pete Carr. Liverpool University Press, 2008.</text:span></text:p>
      <text:p text:style-name="P3"/>
      <text:p text:style-name="Standard"><text:span text:style-name="T13">CARRINGTON, P : </text:span><text:span text:style-name="T18">St George's Hall – Hall, Organ and Organist. Liverpool City</text:span><text:span text:style-name="T13"> </text:span><text:span text:style-name="T18">Council.</text:span><text:span text:style-name="T13"> </text:span><text:span text:style-name="T18">1981.</text:span><text:span text:style-name="T13"> (In Box File).</text:span></text:p>
      <text:p text:style-name="Standard"/>
      <text:p text:style-name="Standard"><text:soft-page-break/><text:span text:style-name="T13">CARROL, B </text:span><text:span text:style-name="T2">:. Liverpool, The Book . <text:s/>Woodrust Ltd. 1989</text:span></text:p>
      <text:p text:style-name="P7"/>
      <text:p text:style-name="Standard"><text:span text:style-name="T13">CARSON, P.A. and GARNER, C.R. </text:span><text:span text:style-name="T2">: The Silver Screens of Wirral. A history of cinemas in Wallasey, Hoylake, West Kirby and South Wirral. Countyvise. 1990.</text:span></text:p>
      <text:p text:style-name="P8"/>
      <text:p text:style-name="P24"><text:span text:style-name="T13">CAVAGAN, R (Rev): </text:span><text:span text:style-name="T18">Portrait of a Diocese 1880-1980- St Michael in the Hamlet. </text:span><text:span text:style-name="T13">(In Box</text:span><text:span text:style-name="T18"> </text:span><text:span text:style-name="T13">File).</text:span></text:p>
      <text:p text:style-name="P24"/>
      <text:p text:style-name="P24"><text:span text:style-name="T13">CAVANAGH, T : </text:span><text:span text:style-name="T18">Public Sculpture of Liverpool. Liverpool University Press 1997.</text:span></text:p>
      <text:p text:style-name="P26"/>
      <text:p text:style-name="P24"><text:span text:style-name="T13">CHANDLER, G :</text:span><text:span text:style-name="T18"> An Illustrated History of Liverpool. Rondo Publications . 1972.</text:span></text:p>
      <text:p text:style-name="P24"/>
      <text:p text:style-name="P24"><text:span text:style-name="T13">CHANDLER, G</text:span><text:span text:style-name="T2">: Liverpool and Literature. Rondo Publications, 1974. TWO COPIES.</text:span></text:p>
      <text:p text:style-name="P24"/>
      <text:p text:style-name="P24"><text:span text:style-name="T36">CHANDLER, G </text:span><text:span text:style-name="T29">: Four Centuries of Banking. The History of the Bankers, Customers and Staff associated with the constituent banks of Martins Bank Ltd. <text:s/>Vol</text:span><text:span text:style-name="T30">umes</text:span><text:span text:style-name="T29"> 1</text:span><text:span text:style-name="T30">&amp;2</text:span><text:span text:style-name="T29"> .1964.</text:span></text:p>
      <text:p text:style-name="P17"/>
      <text:p text:style-name="P24"><text:span text:style-name="T36">CHANDLER, G : </text:span><text:span text:style-name="T40">Victorian and Edwardian Liverpool and the North West . Batsford 1972.</text:span></text:p>
      <text:p text:style-name="P24"/>
      <text:p text:style-name="P24"><text:span text:style-name="T36">CHANDLER, G</text:span><text:span text:style-name="T29"> : Victorian &amp; Edwardian Liverpool and the North West. Batsford 1982 .</text:span></text:p>
      <text:p text:style-name="P24"/>
      <text:p text:style-name="P24"><text:span text:style-name="T36">CHANDLER, G</text:span><text:span text:style-name="T29"> : Liverpool Shipping-A Short History . 1960. TWO COPIES.</text:span></text:p>
      <text:p text:style-name="P2"/>
      <text:p text:style-name="Standard"><text:span text:style-name="T13">CHANDLER, G</text:span><text:span text:style-name="T2"> : Liverpool - compiled for the 750</text:span><text:span text:style-name="T55">th</text:span><text:span text:style-name="T2"> anniversary of King John. <text:s/>Batsford 1957 TWO COPIES.</text:span></text:p>
      <text:p text:style-name="P2"/>
      <text:p text:style-name="Standard"><text:span text:style-name="T13">CHANDLER, G </text:span><text:span text:style-name="T2">: William Roscoe of Liverpool, 1753-1831 . BT Batsford 1953.</text:span><text:span text:style-name="T29"> TWO COPIES.</text:span></text:p>
      <text:p text:style-name="P17"/>
      <text:p text:style-name="P24"><text:span text:style-name="T13">CHANDLER &amp; SAXTON </text:span><text:span text:style-name="T2">: Liverpool Under James 1. 1960.</text:span><text:span text:style-name="T29"> TWO COPIES.</text:span></text:p>
      <text:p text:style-name="P17"/>
      <text:p text:style-name="P24"><text:span text:style-name="T13">CHANDLER &amp; WILSON</text:span><text:span text:style-name="T2">: Liverpool Under Charles 1. <text:s text:c="2"/>1965. TWO COPIES.</text:span></text:p>
      <text:p text:style-name="P3"/>
      <text:p text:style-name="P24"><text:span text:style-name="T13">CHANNON, H</text:span><text:span text:style-name="T2"> : Portrait Of Liverpool. <text:s/>An historical, illustrated 20</text:span><text:span text:style-name="T55">TH</text:span><text:span text:style-name="T2"> century overview. <text:s text:c="7"/>G Tinling &amp; Co. Ltd 1972 .TWO COPIES</text:span></text:p>
      <text:p text:style-name="P8"/>
      <text:p text:style-name="P24"><text:span text:style-name="T13">CHANNON, H : </text:span><text:span text:style-name="T18">Liverpool . R Hale. 1976. </text:span><text:span text:style-name="T20">TWO </text:span><text:span text:style-name="T19">COPIES</text:span></text:p>
      <text:p text:style-name="P24"/>
      <text:p text:style-name="P24"><text:span text:style-name="T13">CHARTERED INSTITUTE OF PUBLIC HEALTH </text:span><text:span text:style-name="T2">: 150 Years of Public Health. Buxton Press. </text:span><text:span text:style-name="T13">( In Box File)</text:span></text:p>
      <text:p text:style-name="P3"/>
      <text:p text:style-name="P24"><text:span text:style-name="T13">CHARTERS, D</text:span><text:span text:style-name="T2">: <text:s text:c="2"/>Great Liverpudlians. Palatine Books, 2010. TWO COPIES.</text:span></text:p>
      <text:p text:style-name="P3"/>
      <text:p text:style-name="P24"><text:span text:style-name="T13">CHARTERS, D : </text:span><text:span text:style-name="T18">Liverpool – world in one city. Bluecoat Press. 2003</text:span></text:p>
      <text:p text:style-name="P24"/>
      <text:p text:style-name="P24"><text:span text:style-name="T13">CHESHIRE LEAF : </text:span><text:span text:style-name="T18">Fifth Series 107-191 </text:span><text:span text:style-name="T13">(In Box File)</text:span></text:p>
      <text:p text:style-name="P24"/>
      <text:p text:style-name="P24"><text:span text:style-name="T13">CHITTY, M : </text:span><text:span text:style-name="T18">Discovering historic Wavertree and Garden Suburb. Wavertree Society.</text:span><text:span text:style-name="T13"> </text:span><text:span text:style-name="T18">1999.</text:span></text:p>
      <text:p text:style-name="P24"/>
      <text:p text:style-name="P24"><text:span text:style-name="T13">CHITTY, M et al (compiled) : </text:span><text:span text:style-name="T18">A Guide to the Industrial heritage of Merseyside . 1978.</text:span><text:span text:style-name="T13"> </text:span><text:span text:style-name="T18">North West Society for Industrial Archaeology &amp; History.</text:span></text:p>
      <text:p text:style-name="P24"><text:span text:style-name="T13"/></text:p>
      <text:p text:style-name="P24"><text:span text:style-name="T13">CHURCHILL, R</text:span><text:span text:style-name="T2">: <text:s/>Lord Derby, King of Lancashire 1865-1948. <text:s text:c="2"/>1959</text:span></text:p>
      <text:p text:style-name="P2"/>
      <text:h text:style-name="P73" text:outline-level="1"><text:soft-page-break/><text:span text:style-name="T49">CLARKE, M </text:span><text:span text:style-name="T50">: Liverpool &amp; Its Canal. Landmark Books. <text:s/>2007</text:span></text:h>
      <text:p text:style-name="P16"/>
      <text:p text:style-name="P34"><text:span text:style-name="T13">CLAYTON, A(Editor) : </text:span><text:span text:style-name="T18">Liverpool Heroes. Book 1 Chavasse Memorial Association 2006. <text:s/></text:span></text:p>
      <text:p text:style-name="P7"/>
      <text:p text:style-name="Standard"><text:span text:style-name="T13">CLAYTON, A</text:span><text:span text:style-name="T2"> : Chavasse Double VC. <text:s/>Pen &amp; Sword Books. 1992</text:span></text:p>
      <text:p text:style-name="P2"/>
      <text:p text:style-name="Standard"><text:span text:style-name="T13">CLISSIT, W C Lt Col : </text:span><text:span text:style-name="T18">Knowsley Hall. Stanley Estate Publishing. </text:span><text:span text:style-name="T13">(In Box File)</text:span></text:p>
      <text:p text:style-name="Standard"/>
      <text:p text:style-name="Standard"><text:span text:style-name="T13">CLULOW, D A</text:span><text:span text:style-name="T2"> :No Tides to Stem,. Volume</text:span><text:span text:style-name="T6">s</text:span><text:span text:style-name="T2"> </text:span><text:span text:style-name="T6">1&amp;2</text:span><text:span text:style-name="T2">. A History of the Manchester Pilot Service 1894 - 1994. <text:s/>Countyvise Ltd. 199</text:span><text:span text:style-name="T6">5</text:span><text:span text:style-name="T2"> </text:span></text:p>
      <text:p text:style-name="P2"/>
      <text:p text:style-name="Standard"><text:span text:style-name="T13">COCKCROFT, W R : </text:span><text:span text:style-name="T18">The Albert Dock and Liverpool's Historic</text:span><text:span text:style-name="T13"> </text:span><text:span text:style-name="T18">Waterfront. S B</text:span><text:span text:style-name="T13"> </text:span><text:span text:style-name="T18">Publications. 1992.</text:span></text:p>
      <text:p text:style-name="Standard"/>
      <text:p text:style-name="Standard"><text:span text:style-name="T13">COCKCROFT, W R </text:span><text:span text:style-name="T53">:</text:span> From Cutlasses to Computers. The Police Force in Liverpool 1836- 1989. S B Publications 1991.</text:p>
      <text:p text:style-name="Standard"/>
      <text:p text:style-name="Standard"><text:span text:style-name="T13">COCKCROFT &amp; ROBERTSON</text:span><text:span text:style-name="T2"> :Fire Brigades of Merseyside. 1993</text:span></text:p>
      <text:p text:style-name="P2"/>
      <text:p text:style-name="Standard"><text:span text:style-name="T13">COHEN, &amp; MCMANUS, K </text:span><text:span text:style-name="T2">: Harmonious Relations. Popular Music in family life on Merseyside. National Museums &amp; Galleries on Merseyside. 1991.</text:span></text:p>
      <text:p text:style-name="P2"/>
      <text:p text:style-name="Standard"><text:span text:style-name="T13">COLLARD, I : </text:span><text:span text:style-name="T18">Birkenhead Docks. Tempus Publications . 2007.</text:span></text:p>
      <text:p text:style-name="Standard"/>
      <text:p text:style-name="Standard"><text:span text:style-name="T13">COLLARD, I</text:span><text:span text:style-name="T2"> : Birkenhead From Old Photographs . Amberley Publishing. 2011</text:span></text:p>
      <text:p text:style-name="P7"/>
      <text:p text:style-name="Standard"><text:span text:style-name="T13">COLLARD, I</text:span><text:span text:style-name="T2"> :Birkenhead Though Time An interesting pictorial collection of scenes then and now. Amberley Press 2011. </text:span></text:p>
      <text:p text:style-name="P2"/>
      <text:p text:style-name="Standard"><text:span text:style-name="T13">COLLARD, I</text:span><text:span text:style-name="T2"> : Liverpool City Centre Through Time. Amberley Publishing. 2011</text:span></text:p>
      <text:p text:style-name="P2"/>
      <text:p text:style-name="Standard"><text:span text:style-name="T13">COLLARD, I </text:span><text:span text:style-name="T2"><text:s/>: <text:s/>Liverpool Docks Through Time . Amberley Publishing. 2011</text:span></text:p>
      <text:p text:style-name="Standard"/>
      <text:p text:style-name="Standard"><text:span text:style-name="T13">COLLARD,I : </text:span><text:span text:style-name="T18">Liverpool Landing Stage through time. Amberley Publishing 2011.</text:span></text:p>
      <text:p text:style-name="Standard"/>
      <text:p text:style-name="Standard"><text:span text:style-name="T13">COLLARD, I </text:span><text:span text:style-name="T2">:Mersey Ferries Through Time .Amberley Publishing. 2013 2 COPIES. </text:span></text:p>
      <text:p text:style-name="P2"/>
      <text:p text:style-name="Standard"><text:span text:style-name="T13">COLLARD, I</text:span><text:span text:style-name="T2"> : Mersey Shipping Through time. Amberley Publishing. 2014.</text:span></text:p>
      <text:p text:style-name="P2"/>
      <text:p text:style-name="Standard"><text:span text:style-name="T13">COLLINS, N</text:span><text:span text:style-name="T2"> : Politics and Elections in 19</text:span><text:span text:style-name="T55">th</text:span><text:span text:style-name="T2"> Century Liverpool. Scolar Press, 1994.</text:span></text:p>
      <text:p text:style-name="P2"/>
      <text:p text:style-name="Standard"><text:span text:style-name="T13">COLLIER,R </text:span><text:span text:style-name="T18">(see also </text:span><text:span text:style-name="T13">BAMFORD,J</text:span><text:span text:style-name="T18">)</text:span></text:p>
      <text:p text:style-name="Standard"/>
      <text:p text:style-name="P54"><text:span text:style-name="T13">COLLINGWOOD, W G : </text:span><text:span text:style-name="T18">The Speke Deeds 1200 – 1637. 1930.</text:span><text:span text:style-name="T13">( In Box File)</text:span></text:p>
      <text:p text:style-name="P7"/>
      <text:p text:style-name="Standard"><text:span text:style-name="T13">COLWELL, A G : </text:span><text:span text:style-name="T18">Beautiful Huyton with Roby. Ashley Printing. 1980.</text:span></text:p>
      <text:p text:style-name="Standard"/>
      <text:p text:style-name="Standard"><text:span text:style-name="T13">COMBER,WM </text:span><text:span text:style-name="T18">(see also </text:span><text:span text:style-name="T13">HAWORTH,D</text:span><text:span text:style-name="T18">)</text:span></text:p>
      <text:p text:style-name="Standard"/>
      <text:p text:style-name="Standard"><text:span text:style-name="T13">COOK, M : </text:span><text:span text:style-name="T18">Liverpool's Northern Hospital 1834 – 1978. Liverpool Health Authority</text:span><text:span text:style-name="T13"> </text:span><text:span text:style-name="T18">1981.</text:span></text:p>
      <text:p text:style-name="P8"/>
      <text:p text:style-name="P24"><text:span text:style-name="T13">COOPER J (editor) </text:span><text:span text:style-name="T2">: Liverpool Firsts. 1997</text:span></text:p>
      <text:p text:style-name="P3"/>
      <text:p text:style-name="P24"><text:span text:style-name="T13">COOPER, J &amp; POWER, D :</text:span><text:span text:style-name="T18">A History of West Derby. Causeway Books. 1982.</text:span></text:p>
      <text:p text:style-name="P24"><text:soft-page-break/><text:span text:style-name="T13">COOPER, J &amp; POWER, D : </text:span><text:span text:style-name="T18">The People of West Derby. Battlefield Press. 1987.</text:span></text:p>
      <text:p text:style-name="P24"/>
      <text:p text:style-name="P24"><text:span text:style-name="T13">COOKE, T : </text:span><text:span text:style-name="T18">The Pubs of Scottie Road. 1999. Bluecoat Press.</text:span></text:p>
      <text:p text:style-name="P24"/>
      <text:p text:style-name="P24"><text:span text:style-name="T13">COOKE, T : </text:span><text:span text:style-name="T18">Scotland Road – 'the old neighbourhood' . Countyvise Ltd. 1987.</text:span></text:p>
      <text:p text:style-name="P26"/>
      <text:p text:style-name="P24"><text:span text:style-name="T13">CORNELIUS, J :</text:span><text:span text:style-name="T18">Liverpool 8. J Murray. 1982.</text:span></text:p>
      <text:p text:style-name="P24"/>
      <text:p text:style-name="P24"><text:span text:style-name="T13">COSTAMBEYS, M , HAMER, A &amp; HEALE, M :</text:span><text:span text:style-name="T18">The Making of the Middle Ages – Liverpool essays. Liverpool University Press 2007.</text:span></text:p>
      <text:p text:style-name="P24"/>
      <text:p text:style-name="P24"><text:span text:style-name="T13">COSTELLO, R: </text:span><text:span text:style-name="T18">Liverpool Black Pioneers. Bluecoat Press. 2007.</text:span></text:p>
      <text:p text:style-name="P24">(see also <text:span text:style-name="T53">WESTON,L)</text:span></text:p>
      <text:p text:style-name="P24"/>
      <text:p text:style-name="P24"><text:span text:style-name="T13">COTTON, V E : </text:span><text:span text:style-name="T18">Liverpool Cathedral – official handbook . Littlebury Brothers. 1924. <text:s text:c="5"/></text:span></text:p>
      <text:p text:style-name="P24">TWO COPIES. <text:span text:style-name="T53">One copy is reference only</text:span></text:p>
      <text:p text:style-name="P24"/>
      <text:p text:style-name="P24"><text:span text:style-name="T13">COTTON, V.E.</text:span><text:span text:style-name="T2"> : The Book of Liverpool Cathedral. Liverpool University Press 1964 </text:span><text:span text:style-name="T6">TWO COPIES</text:span></text:p>
      <text:p text:style-name="P3"/>
      <text:p text:style-name="P24"><text:span text:style-name="T53">COTTON, V.E &amp; MOUNTFORD,J.F</text:span> <text:s/>: Story of Liverpool 1951.</text:p>
      <text:p text:style-name="P30"/>
      <text:p text:style-name="P24"><text:span text:style-name="T13">COTTRELL, D </text:span><text:span text:style-name="T2">: The Little Book of Liver Birds . <text:s/>Breedon Books .2008 </text:span><text:span text:style-name="T6">TWO COPIES</text:span><text:span text:style-name="T2"> </text:span></text:p>
      <text:p text:style-name="P3"/>
      <text:p text:style-name="P24"><text:span text:style-name="T13">COTTRELL, D : </text:span><text:span text:style-name="T18">Liverpool city beautiful. Breedon Books. 2007.</text:span></text:p>
      <text:p text:style-name="P24"/>
      <text:p text:style-name="P24"><text:span text:style-name="T13">COUSINS, L</text:span><text:span text:style-name="T2">: I'm a New Woman Now: Education for Women in Liverpool. Booklet. Priority. 1981. </text:span><text:span text:style-name="T13">(In Box File)</text:span></text:p>
      <text:p text:style-name="P3"/>
      <text:p text:style-name="P53"><text:span text:style-name="T13">CREWDSON, H E : </text:span><text:span text:style-name="T18">Stories and Customs of Old West Derby. </text:span><text:span text:style-name="T13">( In Box File).</text:span></text:p>
      <text:p text:style-name="P8"/>
      <text:p text:style-name="P24"><text:span text:style-name="T13">CROSS, G : </text:span><text:span text:style-name="T18">Seeing is Believing – Liverpool paintings by George Cross. Liverpool</text:span><text:span text:style-name="T13"> </text:span><text:span text:style-name="T18">Community Spirit. 2007.</text:span></text:p>
      <text:p text:style-name="P24"/>
      <text:p text:style-name="P24"><text:span text:style-name="T13">CROW, H</text:span><text:span text:style-name="T2"> : Memoirs of the Late Captain Hugh Crow. <text:s/>F. Cass. 1970.</text:span></text:p>
      <text:p text:style-name="P8"/>
      <text:p text:style-name="P24"><text:span text:style-name="T13">CROWLEY, T : </text:span><text:span text:style-name="T18">The Liverpool English Dictionary. A Record of the Language of Liverpool 1850- 2015 on Historical Principles. Liverpool University Press 2017. </text:span><text:span text:style-name="T13">Reference Only</text:span></text:p>
      <text:p text:style-name="P24"/>
      <text:p text:style-name="P24"><text:span text:style-name="T13">CUNARD COMPANY :</text:span><text:span text:style-name="T18"> The new Cunard building. </text:span><text:span text:style-name="T13">Reference Only.</text:span></text:p>
      <text:p text:style-name="P24"/>
      <text:p text:style-name="P24"><text:span text:style-name="T13">CUNNINGHAM,C </text:span><text:span text:style-name="T18">(see also</text:span><text:span text:style-name="T13"> LAWTON,R)</text:span></text:p>
      <text:p text:style-name="P24"/>
      <text:p text:style-name="P35"><text:span text:style-name="T13">CURTIS, J : </text:span><text:span text:style-name="T18">Liverpool. Jarrold Publishing 2002.</text:span></text:p>
      <text:p text:style-name="P8"/>
      <text:p text:style-name="P24"><text:span text:style-name="T13">D’ANNUNZIO, D</text:span><text:span text:style-name="T2"> : Liverpool’s Italian Families. </text:span></text:p>
      <text:p text:style-name="P8"/>
      <text:p text:style-name="P34"><text:span text:style-name="T13">DANIELSON, R : </text:span><text:span text:style-name="T18">The Mighty Mersey and its Ferries. History of the Famous Mersey Ferries. Perry Publishing. 1992. </text:span></text:p>
      <text:p text:style-name="P7"/>
      <text:p text:style-name="Standard"><text:span text:style-name="T13">DARWELL, J :</text:span><text:span text:style-name="T18"> The Big Ditch- the Manchester Ship Canal seen through the camera of John Darwell. Countryside Publications. 1987.</text:span></text:p>
      <text:p text:style-name="Standard"/>
      <text:p text:style-name="Standard"><text:soft-page-break/><text:span text:style-name="T13">DAVIES, D </text:span><text:span text:style-name="T2">: <text:s/>Owen Owen. Gwasg Cambria.</text:span></text:p>
      <text:p text:style-name="P2"/>
      <text:p text:style-name="Standard"><text:span text:style-name="T13">DAVIES, P : </text:span><text:span text:style-name="T2"><text:s/>The Trade Makers. <text:s/>George, Allen and Unwin, 1973.</text:span></text:p>
      <text:p text:style-name="P2"/>
      <text:p text:style-name="Standard"><text:span text:style-name="T13">DAVIES, P N :</text:span><text:span text:style-name="T18"> Henry Tyrer – a Liverpool shipping agent and his enterprise 1879 –</text:span><text:span text:style-name="T13"> </text:span><text:span text:style-name="T18">1979.</text:span><text:span text:style-name="T13"> </text:span><text:span text:style-name="T18">Croom Helm 1979. TWO COPIES.</text:span></text:p>
      <text:p text:style-name="P25"/>
      <text:p text:style-name="Standard"><text:span text:style-name="T13">DAVIES, P N : </text:span><text:span text:style-name="T18">The Trade Makers – Elder Dempster in West Africa 1852 – 1972. Allen</text:span><text:span text:style-name="T13"> </text:span><text:span text:style-name="T18">&amp;</text:span><text:span text:style-name="T13"> </text:span><text:span text:style-name="T18">Unwin. 1973.</text:span></text:p>
      <text:p text:style-name="Standard"/>
      <text:p text:style-name="Standard"><text:span text:style-name="T13">DAVIES, P : </text:span><text:span text:style-name="T18">Liverpool Seen – post war artists on Merseyside. Redcliffe Press. 1992.</text:span></text:p>
      <text:p text:style-name="Standard"/>
      <text:p text:style-name="Standard"><text:span text:style-name="T13">DAVIES, T</text:span><text:span text:style-name="T2"> : Of Time and the City . DVD film and booklet. 2008</text:span><text:span text:style-name="T13">. (In Box File)</text:span></text:p>
      <text:p text:style-name="P7"/>
      <text:p text:style-name="Standard"><text:span text:style-name="T13">DAVIS, P &amp; M (editors)</text:span><text:span text:style-name="T2"> :The Diary of a Shropshire Farmer. A Young yeoman’s life &amp; travels 1835-37. Amberley Press .2011</text:span></text:p>
      <text:p text:style-name="P2"/>
      <text:p text:style-name="Standard"><text:span text:style-name="T13">DAWE, C</text:span><text:span text:style-name="T2"> <text:s/>: Liverpool’s Own. <text:s/>The History Press, 2008.</text:span></text:p>
      <text:p text:style-name="P7"/>
      <text:p text:style-name="P11">DEKKER, J (see HILL-NORTON)</text:p>
      <text:p text:style-name="P7"/>
      <text:p text:style-name="Standard"><text:span text:style-name="T13">DICKINSON, P</text:span><text:span text:style-name="T2"> : <text:s/>The Story of Rainhill. <text:s/>Rainhill Civic Society, 1968. </text:span><text:span text:style-name="T13">(In Box File)</text:span></text:p>
      <text:p text:style-name="P2"/>
      <text:p text:style-name="Standard"><text:span text:style-name="T13">DILLISTONE, REV. F. W</text:span><text:span text:style-name="T2"> : The Pictorial History of Liverpool Cathedral. Booklet. Pitkin Pictorials Ltd. Undated.</text:span><text:span text:style-name="T29"> (</text:span><text:span text:style-name="T36"> In Box File)</text:span></text:p>
      <text:p text:style-name="P17"/>
      <text:p text:style-name="Standard"><text:span text:style-name="T13">DONAGHY, T, J</text:span><text:span text:style-name="T2"> : Liverpool &amp; Manchester Railway Operations, 1831-1845. Clarke, Doble &amp; Brendon Ltd. 1972</text:span></text:p>
      <text:p text:style-name="P2"/>
      <text:p text:style-name="P24"><text:span text:style-name="T36">DRAPER, E</text:span><text:span text:style-name="T29"> : All at Sea. An illustrated compilation of individual and personal maritime memories. BBC Radio Merseyside Publication. 2000</text:span></text:p>
      <text:p text:style-name="P18"/>
      <text:p text:style-name="Standard"><text:span text:style-name="T36">DROWER, J : </text:span><text:span text:style-name="T40">Good Clean Fun – history of <text:s/>Britain's first holiday camp. Arcadia</text:span><text:span text:style-name="T36"> </text:span><text:span text:style-name="T40">Books.</text:span><text:span text:style-name="T36"> </text:span><text:span text:style-name="T40">1982.</text:span></text:p>
      <text:p text:style-name="Standard"/>
      <text:p text:style-name="Standard"><text:span text:style-name="T13">DUDGEON, JP</text:span><text:span text:style-name="T2"> <text:s/>:Our Liverpool. Memories of Life in Disappearing Britain. <text:s/>Headline Publishing Group. 2010.</text:span></text:p>
      <text:p text:style-name="P2"/>
      <text:p text:style-name="Standard"><text:span text:style-name="T13">DUGGAN,M</text:span><text:span text:style-name="T2"> : Sugar for the House – history of early sugar refining in North West England. Fonthill 2013.</text:span></text:p>
      <text:p text:style-name="P2"/>
      <text:p text:style-name="Standard"><text:span text:style-name="T13">EASTHOPE, C : </text:span><text:span text:style-name="T18">A Child A City. Terence Dalton 1971.</text:span></text:p>
      <text:p text:style-name="Standard"/>
      <text:p text:style-name="Standard"><text:span text:style-name="T13">ELLISON, N</text:span><text:span text:style-name="T2"> : The Wirral Peninsula. Robert Hale Limited. 1955.</text:span></text:p>
      <text:p text:style-name="P17"/>
      <text:p text:style-name="P24"><text:span text:style-name="T36">ELSTON (</text:span><text:span text:style-name="T40">see also FAGAN)</text:span></text:p>
      <text:p text:style-name="P24"/>
      <text:p text:style-name="P24"><text:span text:style-name="T36">ELWALL, R </text:span><text:span text:style-name="T29">: The Victorian Architecture of Liverpool. (</text:span><text:span text:style-name="T36"> In Box File</text:span><text:span text:style-name="T29">)</text:span></text:p>
      <text:p text:style-name="P17"/>
      <text:p text:style-name="P24"><text:span text:style-name="T36">EMMISON, F.G</text:span><text:span text:style-name="T29"> : Archives and Local History. A practical guide to research in Local archives especially those documents containing Latin and unfamiliar hand-writing. <text:s/>1966</text:span></text:p>
      <text:p text:style-name="P24"><text:span text:style-name="T36"/></text:p>
      <text:p text:style-name="P24"><text:span text:style-name="T36">EMMISON, F.G., and GRAY, I</text:span><text:span text:style-name="T29"> : <text:s/>County Records: Quarter</text:span><text:span text:style-name="T36"> S</text:span><text:span text:style-name="T40">essions, Petty Sessions,</text:span><text:span text:style-name="T36"> </text:span><text:span text:style-name="T40">Clerk</text:span><text:span text:style-name="T36"> </text:span><text:span text:style-name="T40">of the Peace and Lieutenancy. <text:s/>1967. </text:span><text:span text:style-name="T36">(In Box File).</text:span></text:p>
      <text:p text:style-name="P24"><text:soft-page-break/><text:span text:style-name="T36">ENFIELD, W</text:span><text:span text:style-name="T29"> : History of Liverpool. A facsimile edition of the original essay/tables of trade from the Port of Liverpool, highlighting its social/economic activity and institutions. Rondo Publications 1972</text:span></text:p>
      <text:p text:style-name="P17"/>
      <text:p text:style-name="P53"><text:span text:style-name="T36">ENGLISH HERITAGE : </text:span><text:span text:style-name="T40">Celebrating Liverpool’s Historic Environment. </text:span><text:span text:style-name="T37">( In Box File)</text:span></text:p>
      <text:p text:style-name="P19"/>
      <text:p text:style-name="P24"><text:span text:style-name="T36">EVANS B </text:span><text:span text:style-name="T29">: <text:s/>Mersey Mariners. <text:s/>Countyvise Ltd. 2002.</text:span><text:span text:style-name="T31">TWO COPIES</text:span></text:p>
      <text:p text:style-name="P17"/>
      <text:p text:style-name="P35"><text:span text:style-name="T36">EVANS, B : </text:span><text:span text:style-name="T40">The Mersey Mission to Seafarers 1856 – 2006. Countyvise Ltd 2006. </text:span></text:p>
      <text:p text:style-name="P19"/>
      <text:p text:style-name="P24"><text:span text:style-name="T36">EVANS, L A</text:span><text:span text:style-name="T29"> : <text:s/>Yesterdays Children. A collection of True Evacuees Stories 1939-1945.</text:span></text:p>
      <text:p text:style-name="P17"/>
      <text:p text:style-name="P35"><text:span text:style-name="T36">FAGAN, G : </text:span><text:span text:style-name="T40">Liver</text:span><text:span text:style-name="T41">pool in a city living. </text:span></text:p>
      <text:p text:style-name="P19"/>
      <text:p text:style-name="P24"><text:span text:style-name="T36">FAGAN, BRYSON &amp; ELSTON </text:span><text:span text:style-name="T29">: A Century of Liverpool Lawyers. Profiles of over 40 solicitors, barristers and judges, with a fascinating historically insight into their social and professional background, and celebrating the 175</text:span><text:span text:style-name="T56">th</text:span><text:span text:style-name="T29"> anniversary of the Liverpool Law Society. 2002</text:span></text:p>
      <text:p text:style-name="P17"/>
      <text:p text:style-name="P24"><text:span text:style-name="T36">FALKUS, M </text:span><text:span text:style-name="T29">: <text:s/>The Blue Funnel Legend. <text:s/></text:span><text:span text:style-name="T2">A History of the Ocean Steam Ship Company 1865-1973 .1990. </text:span></text:p>
      <text:p text:style-name="P8"/>
      <text:p text:style-name="Standard"><text:span text:style-name="T13">FAY, C R.</text:span><text:span text:style-name="T2">: Huskisson &amp; His Age. Longmans Green &amp; Co. 1951</text:span></text:p>
      <text:p text:style-name="P2"/>
      <text:p text:style-name="Standard"><text:span text:style-name="T13">FERGUSSON IRVINE, W</text:span><text:span text:style-name="T2"> :Notes on the Old Halls of Wirral. Henry Young. 1903. </text:span><text:span text:style-name="T13">Reference Only.</text:span></text:p>
      <text:p text:style-name="P3"/>
      <text:p text:style-name="P24"><text:span text:style-name="T13">FERNEYHOUGH, F</text:span><text:span text:style-name="T2"> : <text:s/>Liverpool and Manchester Railway, 1830-1980. 1980.</text:span></text:p>
      <text:p text:style-name="P2"/>
      <text:p text:style-name="Standard"><text:span text:style-name="T13">FITZSIMMONS, J : </text:span><text:span text:style-name="T18">St Augustine's , Great Howard Street – a brief history. Scottie</text:span><text:span text:style-name="T13"> </text:span><text:span text:style-name="T18">Press.</text:span></text:p>
      <text:p text:style-name="Standard"/>
      <text:p text:style-name="Standard"><text:span text:style-name="T13">FLETCHER, M</text:span><text:span text:style-name="T2"> : The Making of Liverpool. An illustration of significant physical features in and around Liverpool. Wharncliffe Books 2004. TWO COPIES</text:span></text:p>
      <text:p text:style-name="P7"/>
      <text:p text:style-name="Standard"><text:span text:style-name="T13">FORDE-JOHNSTON, J C : </text:span><text:span text:style-name="T18">The Calderstones, Liverpool. Liverpool University Press</text:span><text:span text:style-name="T13"> </text:span><text:span text:style-name="T18">1956.</text:span><text:span text:style-name="T13"> (In Box File)</text:span></text:p>
      <text:p text:style-name="Standard"/>
      <text:p text:style-name="Standard"><text:span text:style-name="T13">FOWLER, J : </text:span><text:span text:style-name="T18">Growing up in Liverpool before Beatlemania. Appin Press 2008.</text:span></text:p>
      <text:p text:style-name="P25"/>
      <text:p text:style-name="Standard"><text:span text:style-name="T13">FORWOOD, <text:s/>W </text:span><text:span text:style-name="T2">: Reminiscences of a Liverpool Shipowner 1850-1920. Henry Young &amp; Sons Ltd. 1920</text:span></text:p>
      <text:p text:style-name="P2"/>
      <text:p text:style-name="P24"><text:span text:style-name="T13">FOYNES, H : </text:span><text:span text:style-name="T18">Dovecoat Memories. Bluecoat Press. 2000.</text:span></text:p>
      <text:p text:style-name="P24"/>
      <text:p text:style-name="P24"><text:span text:style-name="T13">FRAYNE, M &amp; DODD, S</text:span><text:span text:style-name="T2"> <text:s/>: Me and My Faith Learning from children in Liverpool, to coincide with the ‘Year of Faith’. <text:s/>Guy Woodland/Cities 500. 2004</text:span></text:p>
      <text:p text:style-name="P3"/>
      <text:p text:style-name="P24"><text:span text:style-name="T13">FRAZER, W.M</text:span><text:span text:style-name="T2"> : Duncan of Liverpool. An account of the first Medical Officer of Health for Liverpool 1847-63 .1997 .TWO COPIES.</text:span></text:p>
      <text:p text:style-name="P8"/>
      <text:p text:style-name="P72"><text:span text:style-name="T13">FRAZER, W.M : </text:span><text:span text:style-name="T18">Duncan of Liverpool. <text:s/>Hamish Hamilton Medical Books. 1947</text:span><text:span text:style-name="T13">.</text:span><text:span text:style-name="T49"> <text:s/></text:span><text:span text:style-name="T51">TWO</text:span><text:span text:style-name="T49"> </text:span><text:span text:style-name="T51">COPIES</text:span></text:p>
      <text:p text:style-name="P72"><text:span text:style-name="T51"/></text:p>
      <text:p text:style-name="P72"><text:span text:style-name="T49">FREETHY, R :</text:span><text:span text:style-name="T51"> Lancashire 1939-1945 :Working for Victory. Countryside Books. 2007</text:span><text:span text:style-name="T49">.</text:span></text:p>
      <text:h text:style-name="P73" text:outline-level="1"><text:soft-page-break/><text:span text:style-name="T49">FREETHY, R</text:span><text:span text:style-name="T50"> :Made Up Wi Liverpool. Salute to the Scouse Dialect. Countryside Books 2007</text:span></text:h>
      <text:p text:style-name="P8"/>
      <text:p text:style-name="P24"><text:span text:style-name="T13">FREETHY, R &amp; WOODS, C : </text:span><text:span text:style-name="T18">Discovering the Leeds to Liverpool Canal. Countryside</text:span><text:span text:style-name="T13"> </text:span><text:span text:style-name="T18">Publications. </text:span></text:p>
      <text:p text:style-name="P24"/>
      <text:p text:style-name="P24"><text:span text:style-name="T13">FROST, D &amp; PHILLIPS, R : </text:span><text:span text:style-name="T18">Liverpool '81 – Remembering the Riots. Liverpool</text:span><text:span text:style-name="T13"> </text:span><text:span text:style-name="T18">University</text:span><text:span text:style-name="T13"> </text:span><text:span text:style-name="T18">Press 2011.</text:span></text:p>
      <text:p text:style-name="P24"/>
      <text:p text:style-name="P24"><text:span text:style-name="T13">GAHAN, J W :</text:span><text:span text:style-name="T18">Rails to Port and Starboard. Countyvise Ltd. 1992.</text:span></text:p>
      <text:p text:style-name="P30"/>
      <text:p text:style-name="P24"><text:span text:style-name="T13">GAHAN, J W : </text:span><text:span text:style-name="T18">Seventeen Stations to Dingle – Liverpool Overhead Railway remembered. Countyvise 1981. </text:span></text:p>
      <text:p text:style-name="P24"/>
      <text:p text:style-name="P24"><text:span text:style-name="T13">GAHAN, J W : </text:span><text:span text:style-name="T18">Steel Wheels to Deeside – Wirral Railways past and present. Countyvise</text:span><text:span text:style-name="T13"> </text:span><text:span text:style-name="T18">Ltd. 1983.</text:span></text:p>
      <text:p text:style-name="P24"/>
      <text:p text:style-name="P24"><text:span text:style-name="T13">GAMLIN, H</text:span><text:span text:style-name="T2"> : Memories, or the Chronicles of Birkenhead. <text:s/>First printed in 1892. 1995</text:span></text:p>
      <text:p text:style-name="P8"/>
      <text:p text:style-name="Standard"><text:span text:style-name="T13">GANNON,J : </text:span><text:span text:style-name="T18">The Killing of Julia Wallace. Amberley Press 2012.</text:span></text:p>
      <text:p text:style-name="P2"/>
      <text:p text:style-name="Standard"><text:span text:style-name="T13">GARDINER, R :</text:span><text:span text:style-name="T2"> The History of the White Star Line. <text:s/>Ian Allan Publishing .2001.</text:span></text:p>
      <text:p text:style-name="Standard"/>
      <text:p text:style-name="P36"><text:span text:style-name="T13">GARFIELD, S : </text:span><text:span text:style-name="T18">The Last Journey of William Huskisson (with CDs) Faber and Faber 2002.</text:span></text:p>
      <text:p text:style-name="P7"/>
      <text:p text:style-name="Standard"><text:span text:style-name="T13">GARNER,C R (</text:span><text:span text:style-name="T18">see also</text:span><text:span text:style-name="T13"> CARSON,PA)</text:span></text:p>
      <text:p text:style-name="Standard"/>
      <text:p text:style-name="Standard"><text:span text:style-name="T13">GARNETT, R : </text:span><text:span text:style-name="T18">Liverpool in the 1930's and the Blitz. Palatine Books. 1995.</text:span></text:p>
      <text:p text:style-name="P7"/>
      <text:p text:style-name="P11">GARRATT, G R M (see POCOCK, R F )</text:p>
      <text:p text:style-name="P13"/>
      <text:p text:style-name="P55"><text:span text:style-name="T13">GARRETT, G: </text:span><text:span text:style-name="T18">Unemployed struggles 1921 – 1922. Merseyside Writers </text:span><text:span text:style-name="T13">( In Box File)</text:span></text:p>
      <text:p text:style-name="P7"/>
      <text:p text:style-name="Standard"><text:span text:style-name="T13">GARRETT, G : </text:span><text:span text:style-name="T18">The Collected George Garrett. Trent 1999.</text:span></text:p>
      <text:p text:style-name="Standard"/>
      <text:p text:style-name="Standard"><text:span text:style-name="T13">GELL, R (compiled) : </text:span><text:span text:style-name="T18">Illustrated Survey of Liverpool's Railway Stations 1830- 1985.</text:span><text:span text:style-name="T13"> </text:span><text:span text:style-name="T18">Heyday Publications 1985.</text:span><text:span text:style-name="T13"> (In Box File).</text:span></text:p>
      <text:p text:style-name="Standard"/>
      <text:p text:style-name="Standard"><text:span text:style-name="T13">GENOVESE, E.D </text:span><text:span text:style-name="T2">: The World the Slave Holders Made. Wesleyan University Press 1988.</text:span></text:p>
      <text:p text:style-name="P2"/>
      <text:p text:style-name="Standard"><text:span text:style-name="T13">GEORGE, G W : </text:span><text:span text:style-name="T18">Empire – early and late turns at Liverpool Empire. </text:span></text:p>
      <text:p text:style-name="Standard"/>
      <text:p text:style-name="Standard"><text:span text:style-name="T13">GIBBERD, F</text:span><text:span text:style-name="T2">: <text:s text:c="2"/>The Metropolitan Cathedral of Christ the King, Liverpool. <text:s/>Archaelogical Press. 1968.</text:span></text:p>
      <text:p text:style-name="P2"/>
      <text:p text:style-name="Standard"><text:span text:style-name="T13">GIBSON, J F</text:span><text:span text:style-name="T2">: Brocklebanks 1770-1950. Two Volumes. Henry Young &amp; Sons. 1953.</text:span></text:p>
      <text:p text:style-name="Standard"/>
      <text:p text:style-name="Standard"><text:span text:style-name="T13">GIBSON, M &amp; WRIGHT, M (editors) :</text:span><text:span text:style-name="T2">Joseph Mayer of Liverpool, 1803-1886.Henry Ling Ltd.1988. </text:span></text:p>
      <text:p text:style-name="P2"/>
      <text:p text:style-name="Standard"><text:span text:style-name="T13">GIBSON-MARTIN, W A : </text:span><text:span text:style-name="T18">A Century of Liverpool's Commerce. C Birchall. 1950.</text:span></text:p>
      <text:p text:style-name="P25"/>
      <text:p text:style-name="P55"><text:span text:style-name="T13">GLADSTONE, R : </text:span><text:span text:style-name="T18">Early Charters of the Knights Hospitallers relating to Much Woolton near Liverpool. 1902. </text:span><text:span text:style-name="T13">(In Box File)</text:span></text:p>
      <text:p text:style-name="Standard"><text:soft-page-break/><text:span text:style-name="T13">GLADWELL, A</text:span><text:span text:style-name="T2"> : North Wales Pleasure Steamers. <text:s/>Amberley, 2012.</text:span></text:p>
      <text:p text:style-name="P7"/>
      <text:p text:style-name="P55"><text:span text:style-name="T13">GRIFFITHS, R : </text:span><text:span text:style-name="T18">The History </text:span><text:span text:style-name="T28">of </text:span><text:span text:style-name="T18">Toxteth Park in Five Parts </text:span><text:span text:style-name="T13">( In Box File)</text:span></text:p>
      <text:p text:style-name="P7"/>
      <text:p text:style-name="Standard"><text:span text:style-name="T13">GRIFFITHS, R</text:span><text:span text:style-name="T2"> : A History of the Royal &amp; Ancient Park of Toxteth. First printed in 1907. TWO COPIES.</text:span></text:p>
      <text:p text:style-name="P3"/>
      <text:p text:style-name="P24"><text:span text:style-name="T13">GOODER, E A</text:span><text:span text:style-name="T2"> : Latin for Local History: An introduction. 1961, reprinted 1963.</text:span></text:p>
      <text:p text:style-name="P3"/>
      <text:p text:style-name="Standard"><text:span text:style-name="T13">GOLDIE, G W : </text:span><text:span text:style-name="T18">The Liverpool Repertory Theatre 1911- 1934. Liverpool University Press. 1935.</text:span></text:p>
      <text:p text:style-name="Standard"/>
      <text:p text:style-name="Standard"><text:span text:style-name="T13">GNOSSPELIUS,JB (</text:span><text:span text:style-name="T18">see also</text:span><text:span text:style-name="T13"> LALLY,JE)</text:span></text:p>
      <text:p text:style-name="Standard"/>
      <text:p text:style-name="Standard"><text:span text:style-name="T13">GRANT, R :</text:span><text:span text:style-name="T18"> The Great Canal. Gordon &amp; Cremenesi. 1978.</text:span></text:p>
      <text:p text:style-name="Standard"/>
      <text:p text:style-name="Standard"><text:span text:style-name="T13">GRAY,I </text:span><text:span text:style-name="T18">(see also </text:span><text:span text:style-name="T13">EMMISON,FG)</text:span></text:p>
      <text:p text:style-name="Standard"/>
      <text:p text:style-name="Standard"><text:span text:style-name="T13">GREEN, F</text:span><text:span text:style-name="T2">. : Notes on 16 Cook Street. 2009.</text:span></text:p>
      <text:p text:style-name="P2"/>
      <text:p text:style-name="Standard"><text:span text:style-name="T13">GREENOUGH, M</text:span><text:span text:style-name="T2"> : <text:s/>Cargo Handling in the Port of Liverpool in the 1920s. . Rockliff Bros Ltd. 1981.</text:span><text:span text:style-name="T13"> ( In Box File)</text:span></text:p>
      <text:p text:style-name="P7"/>
      <text:p text:style-name="Standard"><text:span text:style-name="T13">GREY-EDWARDS, REV A H : </text:span><text:span text:style-name="T18">A Great Heart. Life of Canon Major Lester. James</text:span><text:span text:style-name="T13"> </text:span><text:span text:style-name="T18">Nisbet</text:span><text:span text:style-name="T13"> </text:span><text:span text:style-name="T18">&amp; Co 1906.</text:span></text:p>
      <text:p text:style-name="Standard"/>
      <text:p text:style-name="Standard"><text:span text:style-name="T13">GRIFFITHS, R</text:span><text:span text:style-name="T2"> : History of the Royal and Ancient Park of Toxteth. 1907 reprint c2011.</text:span></text:p>
      <text:p text:style-name="P2"/>
      <text:p text:style-name="P60"><text:span text:style-name="T13">GRIFFITHS, R : </text:span><text:span text:style-name="T18">The History of Toxteth in Five Parts (</text:span><text:span text:style-name="T13"> In Box File).</text:span></text:p>
      <text:p text:style-name="P7"/>
      <text:p text:style-name="Standard"><text:span text:style-name="T13">HAIR,P (</text:span><text:span text:style-name="T18">see also</text:span><text:span text:style-name="T13"> AINSWORTH,R)</text:span></text:p>
      <text:p text:style-name="Standard"/>
      <text:p text:style-name="Standard"><text:span text:style-name="T13">HALL, J E : </text:span><text:span text:style-name="T18">The Dock Road – seafaring tales of Old Liverpool. Printwise Publications.</text:span><text:span text:style-name="T13"> </text:span><text:span text:style-name="T18">1992.</text:span></text:p>
      <text:p text:style-name="Standard"/>
      <text:p text:style-name="Standard"><text:span text:style-name="T13">HALLOWELL, N : </text:span><text:span text:style-name="T18">Dingle Born – and proud of it! Raven Books. 1972. </text:span><text:span text:style-name="T13">(In Box File).</text:span></text:p>
      <text:p text:style-name="Standard"/>
      <text:p text:style-name="Standard"><text:span text:style-name="T13">HAMER,A (</text:span><text:span text:style-name="T18">see also</text:span><text:span text:style-name="T13"> COSTAMBEYS,M)</text:span></text:p>
      <text:p text:style-name="Standard"/>
      <text:p text:style-name="Standard"><text:span text:style-name="T13">HAND, C.R</text:span><text:span text:style-name="T2"> : <text:s text:c="2"/>Old Liverpool and its Charter. <text:s/></text:span></text:p>
      <text:p text:style-name="P7"/>
      <text:p text:style-name="P55"><text:span text:style-name="T13">HAND, C R :</text:span><text:span text:style-name="T18"> The Story of the Calderstones 1910. (</text:span><text:span text:style-name="T13"> In Box File).</text:span></text:p>
      <text:p text:style-name="P7"/>
      <text:p text:style-name="Standard"><text:span text:style-name="T13">HAND, C R :</text:span><text:span text:style-name="T18"> Notes representing the Annals of Liverpool and the Castle. E Howell Publishers. 1910. (</text:span><text:span text:style-name="T13">In Box File).</text:span></text:p>
      <text:p text:style-name="Standard"/>
      <text:p text:style-name="Standard"><text:span text:style-name="T13">HANSON-CORDWELL, M : </text:span><text:span text:style-name="T18">Butter for Marie – memories of my Liverpool. Countyvise Ltd.</text:span><text:span text:style-name="T13"> </text:span><text:span text:style-name="T18">1991.</text:span></text:p>
      <text:p text:style-name="Standard"/>
      <text:p text:style-name="P38"><text:span text:style-name="T13">HARD, F : </text:span><text:span text:style-name="T18">Old Merseyside Tales. 2005. </text:span></text:p>
      <text:p text:style-name="P7"/>
      <text:p text:style-name="Standard"><text:span text:style-name="T13">HARDING, S</text:span><text:span text:style-name="T2"> : Ingimund's Saga: Norwegian Wirral. Countyvise. 2000.</text:span><text:span text:style-name="T18"> TWO COPIES.</text:span></text:p>
      <text:p text:style-name="P7"/>
      <text:p text:style-name="Standard"><text:span text:style-name="T13">HARDMAN,W.G</text:span><text:span text:style-name="T2"> : Old Liverpool. 1907.</text:span></text:p>
      <text:p text:style-name="Standard"><text:soft-page-break/><text:span text:style-name="T13">HARDY, G : </text:span><text:span text:style-name="T18">William Rathbone and the early history of district nursing. GW &amp; A</text:span><text:span text:style-name="T13"> </text:span><text:span text:style-name="T18">Hesketh.</text:span><text:span text:style-name="T13"> </text:span><text:span text:style-name="T18">1981.</text:span></text:p>
      <text:p text:style-name="Standard"/>
      <text:p text:style-name="Standard"><text:span text:style-name="T13">HARGREAVES, I : <text:tab/></text:span><text:span text:style-name="T18">The Liverpool Connection. Countyvise Ltd. 1992.</text:span></text:p>
      <text:p text:style-name="P25"/>
      <text:p text:style-name="Standard"><text:span text:style-name="T13">HARRIS, C (Rev)</text:span><text:span text:style-name="T18">: The Building of the new Liverpool Cathedral – its history and</text:span><text:span text:style-name="T13"> </text:span><text:span text:style-name="T18">progress.</text:span><text:span text:style-name="T13"> </text:span><text:span text:style-name="T18">Cathedral Committee. 1911 </text:span><text:span text:style-name="T13">Reference Only.</text:span></text:p>
      <text:p text:style-name="Standard"/>
      <text:p text:style-name="Standard"><text:span text:style-name="T13">HARRIS, J R (editor)</text:span><text:span text:style-name="T2">. Liverpool &amp; Merseyside, -Essays in Economic and Social History, of its port and its hinterland. Frank Cass &amp; Co. Ltd. 1969.</text:span></text:p>
      <text:p text:style-name="Standard"/>
      <text:p text:style-name="Standard"><text:span text:style-name="T13">HARRIS, L : </text:span><text:span text:style-name="T18">My Public Relationships (Autobiography). Marylyn Publishers 2008. </text:span></text:p>
      <text:p text:style-name="Standard"/>
      <text:p text:style-name="Standard"><text:span text:style-name="T13">HARRIES, W</text:span><text:span text:style-name="T2">: <text:s/>Landmarks in Liverpool History. Philip, Son and Nephew, 1946.</text:span></text:p>
      <text:p text:style-name="P3"/>
      <text:p text:style-name="P24"><text:span text:style-name="T13">HARRISON, D </text:span><text:span text:style-name="T2">: The Liverpool Masonic Rebellion and the Wigan Grand Lodge. The Last Masonic Rebellion. Arima Publishing 2012.</text:span></text:p>
      <text:p text:style-name="P3"/>
      <text:p text:style-name="P24"><text:span text:style-name="T13">HARRISON, H : T</text:span><text:span text:style-name="T18">he Place Names of the Liverpool District. Elliot Stock 1898. </text:span><text:span text:style-name="T13">Reference</text:span><text:span text:style-name="T18"> </text:span><text:span text:style-name="T13">Only</text:span></text:p>
      <text:p text:style-name="P24"/>
      <text:p text:style-name="P24"><text:span text:style-name="T13">HARRISON, T</text:span><text:span text:style-name="T2"> : <text:s/>Living Through the Blitz. <text:s/>1990</text:span></text:p>
      <text:p text:style-name="P8"/>
      <text:p text:style-name="P24"><text:span text:style-name="T13">HARROP, S </text:span><text:span text:style-name="T2">: The Merchant Taylors’ School for Girls, Crosby. Liverpool University Press, 1988.</text:span></text:p>
      <text:p text:style-name="P3"/>
      <text:p text:style-name="P36"><text:span text:style-name="T13">HARROP, S : </text:span><text:span text:style-name="T18">Decade of Change – University of Liverpool 1981-1991. LUP 1994.</text:span></text:p>
      <text:p text:style-name="P7"/>
      <text:p text:style-name="Standard"><text:span text:style-name="T13">HARTLEY, N.</text:span><text:span text:style-name="T2">: Bittersweet the Story of Hartley’s Jam . Amberley Publishing. <text:s/>2011</text:span></text:p>
      <text:p text:style-name="P2"/>
      <text:p text:style-name="Standard"><text:span text:style-name="T13">HART-DAVIS, D</text:span><text:span text:style-name="T2"> : Audubon's Elephant. Paperback edition. Phoenix. <text:s/>2004</text:span></text:p>
      <text:p text:style-name="P7"/>
      <text:p text:style-name="P24"><text:span text:style-name="T13">HATTON, D : </text:span><text:span text:style-name="T18">Inside Left – story so far. Bloomsbury Press 1988.</text:span></text:p>
      <text:p text:style-name="P24"/>
      <text:p text:style-name="P24"><text:span text:style-name="T13">HAWORTH, D. and COMBER, W.M. (Editors)</text:span><text:span text:style-name="T2">: Cheshire Village Memories. Cheshire Federation of Women's Institutes. 1952.</text:span></text:p>
      <text:p text:style-name="P7"/>
      <text:p text:style-name="P24"><text:span text:style-name="T13">HAYES, C editor</text:span><text:span text:style-name="T2"> : A Century of Liverpool. Events, People and Places over the last 100 years, a pictorial biographic collection of images and recollections. 1999</text:span></text:p>
      <text:p text:style-name="P7"/>
      <text:p text:style-name="Standard"><text:span text:style-name="T13">HAYES, C (editor) : </text:span><text:span text:style-name="T18">Stories and Tales of old Merseyside. Printwise Publishing. 1991.</text:span></text:p>
      <text:p text:style-name="Standard"/>
      <text:p text:style-name="Standard"><text:span text:style-name="T13">HAYES, C :</text:span><text:span text:style-name="T18">Liverpool and Merseyside. Frith Books. 1991.</text:span></text:p>
      <text:p text:style-name="P14"/>
      <text:p text:style-name="P62"><text:span text:style-name="T17">HAYES, C : </text:span><text:span text:style-name="T26">Francis Frith’s around Liverpool and Merseyside. Photographic Memories. Frith Books 20091. </text:span></text:p>
      <text:p text:style-name="P7"/>
      <text:p text:style-name="P36"><text:span text:style-name="T13">HAYES, C : </text:span><text:span text:style-name="T18">Postcards of old Liverpool. Manchester Free Press. </text:span><text:span text:style-name="T16">(In Box File</text:span><text:span text:style-name="T25">)</text:span></text:p>
      <text:p text:style-name="P7"/>
      <text:p text:style-name="P36"><text:span text:style-name="T13">HAYES, C : </text:span><text:span text:style-name="T18">Greetings from Olde Liverpool. 2005. </text:span></text:p>
      <text:p text:style-name="P7"/>
      <text:p text:style-name="P36"><text:span text:style-name="T13">HAYES,C : </text:span><text:span text:style-name="T18">Liverpool – the Changing City. Sutton Publishing 2000. </text:span></text:p>
      <text:p text:style-name="P7"/>
      <text:p text:style-name="Standard"><text:span text:style-name="T13">HEALE,M (</text:span><text:span text:style-name="T18">see also</text:span><text:span text:style-name="T13"> COSTAMBEYS,M)</text:span></text:p>
      <text:p text:style-name="Standard"><text:soft-page-break/><text:span text:style-name="T13">HEASMAN, K :</text:span><text:span text:style-name="T18"> Josephine Butler House – a history.</text:span></text:p>
      <text:p text:style-name="Standard"/>
      <text:p text:style-name="Standard"><text:span text:style-name="T13">HEFFER, E</text:span><text:span text:style-name="T2">: Never a Yes Man -The Life and Politics of an Adopted Liverpudlian. Verso 1991 </text:span></text:p>
      <text:p text:style-name="P8"/>
      <text:p text:style-name="P24"><text:span text:style-name="T13">HEMM, G : </text:span><text:span text:style-name="T18">Liverpool Cathedral Drawings. Littlebury Brothers.</text:span><text:span text:style-name="T13"> Reference only.</text:span></text:p>
      <text:p text:style-name="P24"/>
      <text:p text:style-name="P24"><text:span text:style-name="T53">HEMM, G :</text:span> St George's Hall, Liverpool. Northern Publications. 1949.</text:p>
      <text:p text:style-name="P24">(see also<text:span text:style-name="T53"> SMITH,J F )</text:span></text:p>
      <text:p text:style-name="P24"/>
      <text:p text:style-name="P24"><text:span text:style-name="T13">HENDY, J : </text:span><text:span text:style-name="T18">Ferries around Britain. Ian Allan. 1985</text:span></text:p>
      <text:p text:style-name="P24"/>
      <text:p text:style-name="P24"><text:span text:style-name="T13">HENLEY, D &amp; MCKERNAN, V : </text:span><text:span text:style-name="T18">The Original Liverpool Sound – Royal Liverpool</text:span><text:span text:style-name="T13"> <text:s text:c="3"/></text:span><text:span text:style-name="T18">Philharmonic Society. Liverpool University Press. 2009.</text:span></text:p>
      <text:p text:style-name="P24"/>
      <text:p text:style-name="P24"><text:span text:style-name="T13">HENWOOD, M:</text:span><text:span text:style-name="T18"> Medieval Myths and Legends of Merseyside. Lancastrian Printers.</text:span><text:span text:style-name="T13"> (In Box File).</text:span></text:p>
      <text:p text:style-name="P24"/>
      <text:p text:style-name="P24"><text:span text:style-name="T13">HERDMAN : </text:span><text:span text:style-name="T18"><text:s/>Liverpool Prints . 3 COPIES. (see under </text:span><text:span text:style-name="T13">JACKSON, W.C.M ).</text:span></text:p>
      <text:p text:style-name="P24"/>
      <text:p text:style-name="P56"><text:span text:style-name="T13">HEWART, LORD CHIEF JUSTICE: </text:span><text:span text:style-name="T18">The Athenaeum, Liverpool – the opening in November 1928 of the new building of the Athenaeum. </text:span><text:span text:style-name="T13">(In Box File)</text:span></text:p>
      <text:p text:style-name="P8"/>
      <text:p text:style-name="P24"><text:span text:style-name="T13">HEWITT, H.J:</text:span><text:span text:style-name="T2"> Cheshire Under the Three Edwards. Cheshire Community Council. 1967.</text:span></text:p>
      <text:p text:style-name="P3"/>
      <text:p text:style-name="P24"><text:span text:style-name="T36">HIGHAM, D : </text:span><text:span text:style-name="T40">Liverpool the 45 Rebellion. Countyvise Ltd. 1995.</text:span></text:p>
      <text:p text:style-name="P24"/>
      <text:p text:style-name="P24"><text:span text:style-name="T36">HIKINS, H R : </text:span><text:span text:style-name="T40">Building the Union. Studies on the growth of the workers' movement :</text:span><text:span text:style-name="T36"> </text:span><text:span text:style-name="T40">Merseyside 1756-1967. Toulouse Press 1973. 2 COPIES</text:span></text:p>
      <text:p text:style-name="P24"/>
      <text:p text:style-name="P37"><text:span text:style-name="T36">HILL-NORTON &amp; DEKKER, J <text:s/>: </text:span><text:span text:style-name="T40">Sea Power – story of warships and Navies from Dreadnoughts to Nuclear Submarines. Faber and Faber. 1982. </text:span></text:p>
      <text:p text:style-name="P19"/>
      <text:p text:style-name="P24"><text:span text:style-name="T36">HISTORIC SOCIETY OF LANCASHIRE AND CHESHIRE</text:span><text:span text:style-name="T29">: Transactions: Vol 8 1867/68; Vol 39, 1889 (NS3) and Vol 49, 1898 (NS13). Various editions from 100 to 158 (not including 102, 107, 111, 122, 126, 140, 143, 156, 157).</text:span><text:span text:style-name="T36"> A comprehensive set of reference copies are available on the shelves of the HSLC in the Search Room. The LHS copies are also reference only.</text:span></text:p>
      <text:p text:style-name="P3"/>
      <text:p text:style-name="P24"><text:span text:style-name="T13">HOBSON, J P (Rev) :</text:span><text:span text:style-name="T18">Sefton Church – an illustrated guide. Littlebury Publications.</text:span><text:span text:style-name="T13"> (In Box File).</text:span></text:p>
      <text:p text:style-name="P24"/>
      <text:p text:style-name="P24"><text:span text:style-name="T13">HOGAN,A</text:span><text:span text:style-name="T2"> : Merseyside at War. Amberley. 2014.</text:span></text:p>
      <text:p text:style-name="P8"/>
      <text:p text:style-name="P24"><text:span text:style-name="T13">HOLFORD, W </text:span><text:span text:style-name="T2">: Proposals for the Development of a Site for the University of Liverpool.. Tinling &amp; Co. 1949</text:span></text:p>
      <text:p text:style-name="P8"/>
      <text:p text:style-name="P24"><text:span text:style-name="T13">HOLLAND, A :</text:span><text:span text:style-name="T18">Grand National – Official Celebration of 150 Years. McDonald. 1988.</text:span></text:p>
      <text:p text:style-name="P24"/>
      <text:p text:style-name="P24"><text:span text:style-name="T13">HOLLETT, D: </text:span><text:span text:style-name="T18">Men of Iron – Cammell Laird ships 1828- 1991. Countyvise Ltd. 1992.</text:span></text:p>
      <text:p text:style-name="P24"/>
      <text:p text:style-name="P24"><text:span text:style-name="T13">HOLLETT, D : </text:span><text:span text:style-name="T18">Passage to the New World <text:s/>- Packet Ships and Irish Famine Emigrants 1845 – 1851. P M Heaton Publishers . 1995. </text:span></text:p>
      <text:p text:style-name="P24"><text:soft-page-break/><text:span text:style-name="T13">HOLLINGHURST, H </text:span><text:span text:style-name="T2">: Bootle Through Time . Amberley Publishing 2014. </text:span></text:p>
      <text:p text:style-name="P24"/>
      <text:p text:style-name="P24"><text:span text:style-name="T13">HOLLINGHURST, H</text:span><text:span text:style-name="T2">. : Classical Liverpool: an inside story. Liverpool History Society. 2011. THREE COPIES.</text:span></text:p>
      <text:p text:style-name="P3"/>
      <text:p text:style-name="P24"><text:span text:style-name="T13">HOLLINGHURST, H</text:span><text:span text:style-name="T2">: Classical Liverpool: language, sculpture and architecture". Liverpool History Society. 2008. THREE COPIES</text:span></text:p>
      <text:p text:style-name="P3"/>
      <text:p text:style-name="P24"><text:span text:style-name="T13">HOLLINGHURST, H</text:span><text:span text:style-name="T2"> <text:s/>: Crosby and Blundellsands Through Time. Amberley Publishing 2013.</text:span></text:p>
      <text:p text:style-name="P24"/>
      <text:p text:style-name="P24"><text:span text:style-name="T13">HOLLINGHURST, H</text:span><text:span text:style-name="T2">: <text:s/>John Foster and Sons Kings of Georgian Liverpool. Liverpool History Society. 2009.</text:span></text:p>
      <text:p text:style-name="P8"/>
      <text:p text:style-name="P24"><text:span text:style-name="T13">HOLLINGHURST, H :</text:span><text:span text:style-name="T2"> Liverpool's Railways Through Time. Amberley Press 2015.</text:span></text:p>
      <text:p text:style-name="P3"/>
      <text:p text:style-name="P24"><text:span text:style-name="T13">HOLLINGHURST, H</text:span><text:span text:style-name="T2"> : Waterloo, Seaforth and Litherland Through Time. Amberley Publishing 2014.</text:span></text:p>
      <text:p text:style-name="Standard"/>
      <text:p text:style-name="Standard"><text:span text:style-name="T13">HOLLINSHEAD, J</text:span><text:span text:style-name="T2"> : Liverpool in the sixteenth century. <text:s/>A small Tudor town. Carnegie. 2007</text:span></text:p>
      <text:p text:style-name="P2"/>
      <text:p text:style-name="Standard"><text:span text:style-name="T13">HOLLINSHEAD, J</text:span><text:span text:style-name="T2"> : <text:s/></text:span><text:span text:style-name="T3">The 1918 Club. </text:span><text:span text:style-name="T2"><text:s/>Booklet outlining the Club’s origins with Eleanor Rathbone from the time of the Women’s Suffrage Movement and its sustainability through 7 decades to the present day. Gemini Print. <text:s/>2010.</text:span><text:span text:style-name="T29"> </text:span><text:span text:style-name="T36">( In Box File)</text:span></text:p>
      <text:p text:style-name="P17"/>
      <text:h text:style-name="P73" text:outline-level="1"><text:span text:style-name="T47">HOLT, J: </text:span><text:span text:style-name="T48">Early years of an African Trader- an account by John Holt who sailed to West Africa on 23 June 1862. TWO <text:s/>COPIES </text:span><text:span text:style-name="T47">(In Box File).</text:span></text:h>
      <text:p text:style-name="P64"/>
      <text:p text:style-name="P64"><text:span text:style-name="T36">HOPE HALL : </text:span><text:span text:style-name="T40">Souvenir Programme.</text:span><text:span text:style-name="T36"> (In Box File).</text:span></text:p>
      <text:h text:style-name="P73" text:outline-level="1"/>
      <text:h text:style-name="P73" text:outline-level="1"><text:span text:style-name="T49">HOPE, M</text:span><text:span text:style-name="T50"> : The Forgotten Shores . Countyvise. 1988</text:span></text:h>
      <text:p text:style-name="P7"/>
      <text:p text:style-name="P24"><text:span text:style-name="T13">HOPE M</text:span><text:span text:style-name="T2"> : Lever versus Liverpool. <text:s/>Liverpool Corporation's acquisition of a fresh water supply from Rivington. <text:s/>(Excerpts from the Lever Archives, 2002).</text:span></text:p>
      <text:p text:style-name="P8"/>
      <text:p text:style-name="P24"><text:span text:style-name="T13">HOULT, J</text:span><text:span text:style-name="T2">: West Derby, Old Swan &amp; Wavertree. Newspaper extracts, photographs and anecdotal history from members of the local community. <text:s/>First compiled in 1913 <text:s/>- reprinted <text:s/>2000.</text:span></text:p>
      <text:p text:style-name="P23"/>
      <text:p text:style-name="P24"><text:span text:style-name="T13">HOULT, J : </text:span><text:span text:style-name="T18">A Short Story of Stoneycroft. 1939. </text:span><text:span text:style-name="T13">(In Box File)</text:span></text:p>
      <text:p text:style-name="P8"/>
      <text:p text:style-name="P39"><text:span text:style-name="T36">HOULT, J : </text:span><text:span text:style-name="T40">The Vill, Manor and Township of Knowsley (Lancashire Local History). </text:span><text:span text:style-name="T38">(In</text:span><text:span text:style-name="T45"> </text:span><text:span text:style-name="T38">Box File)</text:span></text:p>
      <text:p text:style-name="P19"/>
      <text:p text:style-name="P24"><text:span text:style-name="T36">HOWARD, K :</text:span><text:span text:style-name="T40"> Liverpool Liners. Bluecoat Press.1997.</text:span></text:p>
      <text:p text:style-name="P24"/>
      <text:p text:style-name="P24"><text:span text:style-name="T36">HOWELL, E : </text:span><text:span text:style-name="T40">Sketches of Liverpool Town Councillors. 1866.</text:span><text:span text:style-name="T36"> Reference Only</text:span></text:p>
      <text:p text:style-name="P24"/>
      <text:p text:style-name="P24"><text:span text:style-name="T36">HOWLEY, F :</text:span><text:span text:style-name="T40">Slaves, Traders and Privateers. Liverpool, the African Trade and</text:span><text:span text:style-name="T36"> </text:span><text:span text:style-name="T40">Revolution</text:span><text:span text:style-name="T36"> </text:span><text:span text:style-name="T40">1773 – 1808. Countyvise Ltd. 2008.</text:span></text:p>
      <text:p text:style-name="P24"/>
      <text:p text:style-name="P24"><text:span text:style-name="T36">HUGHES, J, Editor</text:span><text:span text:style-name="T29"> : The Overhead Railway 1893-1956. February, 1893. <text:s/>1993</text:span></text:p>
      <text:p text:style-name="P2"/>
      <text:p text:style-name="Standard"><text:soft-page-break/><text:span text:style-name="T13">HUGHES, B</text:span><text:span text:style-name="T2"> : A Guided Tour of Merseyside, its wildlife and natural history. <text:s/>BBC Radio Merseyside / Avid Publications. 2002</text:span></text:p>
      <text:p text:style-name="P2"/>
      <text:p text:style-name="Standard"><text:span text:style-name="T13">HUGHES, The Very Revd. Canon.</text:span><text:span text:style-name="T2"> : </text:span><text:span text:style-name="T29">A Concise Catholic History of Liverpool c.1925</text:span><text:span text:style-name="T36"> ( In</text:span><text:span text:style-name="T29"> </text:span><text:span text:style-name="T36">Box File)</text:span></text:p>
      <text:p text:style-name="P17"/>
      <text:p text:style-name="P31"><text:span text:style-name="T53">HUGHES, H</text:span> : Cheshire and its Welsh Borders . Dobson 1966.</text:p>
      <text:p text:style-name="P2"/>
      <text:p text:style-name="Standard"><text:span text:style-name="T13">HUGHES, Q</text:span><text:span text:style-name="T2"> : Seaport, Architecture &amp; Townscape in Liverpool. <text:s/>Percy Lund Humphries 1964 3 COPIES.</text:span></text:p>
      <text:p text:style-name="P4"/>
      <text:p text:style-name="P31"><text:span text:style-name="T53">HUGILL, A : </text:span><text:span text:style-name="T54">Sugar and all that – a History of Tate and Lyle. Gentry Books.</text:span><text:span text:style-name="T53"> </text:span><text:span text:style-name="T54">1978.</text:span></text:p>
      <text:p text:style-name="P31"/>
      <text:p text:style-name="P31"><text:span text:style-name="T53">HUNT,C (</text:span><text:span text:style-name="T54">see also</text:span><text:span text:style-name="T53"> YOUNG,P)</text:span></text:p>
      <text:p text:style-name="P31"/>
      <text:p text:style-name="P31"><text:span text:style-name="T53">HUNTER,B </text:span>: Forgotten Hero – Life and Times of Edward Rushton .2002. THREE COPIES.</text:p>
      <text:p text:style-name="P31"/>
      <text:p text:style-name="P31"><text:span text:style-name="T13">HUSSEY, J</text:span><text:span text:style-name="T2"> : Cruisers, Cotton and Confederacy. </text:span><text:span text:style-name="T3">Cruisers, Cotton and Confederates. </text:span><text:span text:style-name="T2">Countyvise. <text:s/>2008.</text:span></text:p>
      <text:p text:style-name="P4"/>
      <text:p text:style-name="Standard"><text:span text:style-name="T13">HUSSEY, J.</text:span><text:span text:style-name="T2">: <text:s/>Finding Margaret - delves into the mysterious Victorian origins of a</text:span></text:p>
      <text:p text:style-name="P24"><text:span text:style-name="T52"><text:s/></text:span><text:span text:style-name="T2">painting of “Fantine” in the Walker Art Gallery. Countyvise. <text:s/>2011</text:span></text:p>
      <text:p text:style-name="P4"/>
      <text:p text:style-name="Standard"><text:span text:style-name="T13">HYDE, F E </text:span><text:span text:style-name="T2">: Liverpool, &amp; The Mersey - The Development of a Port, 1700-1970. David &amp; Charles. 1971 </text:span><text:span text:style-name="T7">TWO COPIES</text:span></text:p>
      <text:p text:style-name="P2"/>
      <text:p text:style-name="Standard"><text:span text:style-name="T13">HYDE, F E : </text:span><text:span text:style-name="T18">Blue Funnel – History of Alfred Holt and company of Liverpool 1865 –</text:span><text:span text:style-name="T13"> </text:span><text:span text:style-name="T18">1914.</text:span><text:span text:style-name="T13"> </text:span><text:span text:style-name="T18">Liverpool University Press . 1956.</text:span></text:p>
      <text:p text:style-name="Standard"/>
      <text:p text:style-name="Standard"><text:span text:style-name="T13">HYLAND, P: </text:span><text:span text:style-name="T18">The Herculaneum Pottery- Liverpool's forgotten glory. LUP/NML. 2005.</text:span></text:p>
      <text:p text:style-name="Standard"/>
      <text:p text:style-name="Standard"><text:span text:style-name="T13">IRELAND, I</text:span><text:span text:style-name="T2"> : Margaret Beavan of Liverpool. H. Young &amp;Sons. 1938.</text:span></text:p>
      <text:p text:style-name="P2"/>
      <text:p text:style-name="Standard"><text:span text:style-name="T13">JACKSON, W C M (Introduction).</text:span><text:span text:style-name="T2"> : Herdman's Liverpool. The Gallery Press. 1968. 3 COPIES.</text:span></text:p>
      <text:p text:style-name="Standard"/>
      <text:p text:style-name="Standard"><text:span text:style-name="T13">JARVIS, R C editor</text:span><text:span text:style-name="T2"> :Customs Letter-Books of the Port of Liverpool 1711-1813. Chetham Society, 1954. <text:s text:c="2"/></text:span></text:p>
      <text:p text:style-name="P4"/>
      <text:p text:style-name="P9"/>
      <text:p text:style-name="P31"><text:span text:style-name="T13">JARVIS, A </text:span><text:span text:style-name="T2">: Sea Liverpool – Maritime Art of Edward D Walker. R Jones Associates. 2006.</text:span><text:span text:style-name="T11">TWO</text:span><text:span text:style-name="T2"> COPIES.</text:span></text:p>
      <text:p text:style-name="P4"/>
      <text:p text:style-name="P32"><text:span text:style-name="T13">JARVIS, A</text:span><text:span text:style-name="T2"> : Liverpool – History of 'the Great Port'. Liverpool History Press. 2014.</text:span></text:p>
      <text:p text:style-name="P5"/>
      <text:p text:style-name="P32"><text:span text:style-name="T13">JARVIS, A : </text:span><text:span text:style-name="T18">Lion – story of the oldest working locomotive in the world . Merseyside County Council. 1980. </text:span><text:span text:style-name="T13">(In Box File).</text:span></text:p>
      <text:p text:style-name="P32"/>
      <text:p text:style-name="P12">JEBSON, D (see READ, G) </text:p>
      <text:p text:style-name="P10"/>
      <text:p text:style-name="P32"><text:span text:style-name="T13">JENKINS, T </text:span><text:span text:style-name="T2">: Lets Go Dancing. Liverpool Sound Series, Dance Bands of the 1930s. Institute of Popular Music, University of Liverpool. 1994. TWO </text:span><text:span text:style-name="T18">COPIES</text:span></text:p>
      <text:p text:style-name="P3"/>
      <text:p text:style-name="P24"><text:soft-page-break/><text:span text:style-name="T13">JESSON </text:span><text:span text:style-name="T2"><text:s/>: Betwixt Ribble &amp; <text:s/>Moerse.. (Between Ribble and Mersey) <text:s/>The Chronicle of “Christes Croft” A Story of Legend and Fact. <text:s/>1988.</text:span></text:p>
      <text:p text:style-name="P3"/>
      <text:p text:style-name="P24"><text:span text:style-name="T36">JOHNSON, A : </text:span><text:span text:style-name="T40">Working the Tides Gatemen and Masters on the River Mersey.</text:span><text:span text:style-name="T36"> </text:span><text:span text:style-name="T40">Docklands</text:span><text:span text:style-name="T36"> </text:span><text:span text:style-name="T40">History Project. 1988.</text:span></text:p>
      <text:p text:style-name="P24"/>
      <text:p text:style-name="P24"><text:span text:style-name="T36">JOHNSON, A </text:span><text:span text:style-name="T40">: Merseyside's Secret Blitz Diary. Trinity Mirror 2005.</text:span></text:p>
      <text:p text:style-name="P24"/>
      <text:p text:style-name="P24"><text:span text:style-name="T36">JOLLY, W.P</text:span><text:span text:style-name="T29"> : Lord Leverhulme. Constable, London. 1976.</text:span></text:p>
      <text:p text:style-name="P17"/>
      <text:p text:style-name="P24"><text:span text:style-name="T36">JONES,G </text:span><text:span text:style-name="T40">(see also</text:span><text:span text:style-name="T36"> AINSWORTH,R)</text:span></text:p>
      <text:p text:style-name="P24"/>
      <text:p text:style-name="P24"><text:span text:style-name="T13">JONES, J.R </text:span><text:span text:style-name="T2">: The Welsh Builder on Merseyside. Annals and lives. J.R. Jones. 1948</text:span></text:p>
      <text:p text:style-name="P3"/>
      <text:p text:style-name="Standard"><text:span text:style-name="T36">JONES, D R </text:span><text:span text:style-name="T29">:The Origins of Civic Universities, Manchester, Leeds &amp; Liverpool. An examination of their development during the second-half of the 19</text:span><text:span text:style-name="T56">th</text:span><text:span text:style-name="T29"> Century. Routledge .1988 </text:span></text:p>
      <text:p text:style-name="P18"/>
      <text:p text:style-name="P24"><text:span text:style-name="T59">JONES, R</text:span><text:span text:style-name="T58"> : The Beatles' Liverpool <text:s/>Liverpool History Press. 2014. </text:span></text:p>
      <text:p text:style-name="P24"/>
      <text:p text:style-name="P24"><text:span text:style-name="T59">JONES, R</text:span><text:span text:style-name="T58"> : Albert Dock Liverpool. Liverpool History Press. 2013</text:span></text:p>
      <text:p text:style-name="P28"/>
      <text:p text:style-name="P24"><text:span text:style-name="T59">JONES, R</text:span><text:span text:style-name="T58"> : The American Connection… the story of Liverpool's links with America. Ron Jones 1992. <text:s/>TWO COPIES.</text:span></text:p>
      <text:p text:style-name="P3"/>
      <text:p text:style-name="P24"><text:span text:style-name="T13">JONES, T : </text:span><text:span text:style-name="T18">Henry Tate 1819 – 1899. A Biographical Sketch . Tate &amp; Lyle 1960.</text:span></text:p>
      <text:p text:style-name="P24"/>
      <text:p text:style-name="P39"><text:span text:style-name="T13">JOY, D : </text:span><text:span text:style-name="T18">Liverpool Cowkeepers. Amberley Press. 2016.</text:span></text:p>
      <text:p text:style-name="P8"/>
      <text:p text:style-name="P24"><text:span text:style-name="T13">KELL, B </text:span><text:span text:style-name="T2">: For what it’s Worth. A Liverpool Childhood from the 1930’s. <text:s/>Sutton Publishing 2006</text:span></text:p>
      <text:p text:style-name="P3"/>
      <text:p text:style-name="P24"><text:span text:style-name="T13">KELLY, M</text:span><text:span text:style-name="T2"> : Liverpool’s Irish Connections. AJH Publishing, 2006. </text:span><text:span text:style-name="T7">TWO COPIES</text:span></text:p>
      <text:p text:style-name="P8"/>
      <text:p text:style-name="P24"><text:span text:style-name="T13">KELLY, M</text:span><text:span text:style-name="T2"> : Addicotts Pawnshop and <text:s/>other tales 1995</text:span></text:p>
      <text:p text:style-name="P23"/>
      <text:p text:style-name="P24"><text:span text:style-name="T13">KELLY, M</text:span><text:span text:style-name="T2">: Kitty Wilkinson: The Life and Times of. <text:s/>2000</text:span><text:span text:style-name="T13">. </text:span><text:span text:style-name="T18"><text:s/>TWO</text:span><text:span text:style-name="T13"> </text:span><text:span text:style-name="T18">COPIES</text:span></text:p>
      <text:p text:style-name="P8"/>
      <text:p text:style-name="P24"><text:span text:style-name="T13">KELLY, M</text:span><text:span text:style-name="T2"> : <text:s/>Merseyside Tales.1993</text:span><text:span text:style-name="T40">. <text:s/>TWO</text:span><text:span text:style-name="T36"> </text:span><text:span text:style-name="T40">COPIES.</text:span></text:p>
      <text:p text:style-name="P19"/>
      <text:p text:style-name="P24"><text:span text:style-name="T36">KELLY, M : </text:span><text:span text:style-name="T40">Mothers of the city – twenty outstanding Liverpool women.</text:span></text:p>
      <text:p text:style-name="P24"/>
      <text:p text:style-name="P24"><text:span text:style-name="T36">KELLY, M</text:span><text:span text:style-name="T29"> : The Night Watchman and other stories. <text:s/>McIntyre Press. 2011.</text:span></text:p>
      <text:p text:style-name="P24"/>
      <text:p text:style-name="P24"><text:span text:style-name="T36">KELLY, S F : </text:span><text:span text:style-name="T40">Idle Hands. Clenched Fists – Depression in a shipyard town. 1987. Russell</text:span><text:span text:style-name="T36"> </text:span><text:span text:style-name="T40">Press.</text:span><text:span text:style-name="T36"><text:tab/></text:span></text:p>
      <text:p text:style-name="P24"/>
      <text:p text:style-name="P24"><text:span text:style-name="T36">KELLY, T</text:span><text:span text:style-name="T29"> : <text:s/>For Advancement of Learning: the University of Liverpool 1881-1981. <text:s text:c="2"/>Liverpool 1981. <text:s/>TWO COPIES.</text:span></text:p>
      <text:p text:style-name="P17"/>
      <text:p text:style-name="P24"><text:span text:style-name="T36">KENNEDY,J (</text:span><text:span text:style-name="T40">see also</text:span><text:span text:style-name="T36"> LAVALETTE, M)</text:span></text:p>
      <text:p text:style-name="P24"/>
      <text:p text:style-name="P39"><text:span text:style-name="T36">KENNEDY, J : </text:span><text:span text:style-name="T40">St Francis Xavier’s Church, Liverpool. Progressive Edge 2008. </text:span><text:span text:style-name="T36"><text:s/></text:span><text:span text:style-name="T38">(In Box</text:span><text:span text:style-name="T45"> </text:span><text:span text:style-name="T38">File)</text:span></text:p>
      <text:p text:style-name="P19"/>
      <text:p text:style-name="P24"><text:soft-page-break/><text:span text:style-name="T36">KENNERLEY, P </text:span><text:span text:style-name="T29">: The Building of Liverpool Cathedral. Carnegie Press. 1991</text:span></text:p>
      <text:p text:style-name="P17"/>
      <text:p text:style-name="P24"><text:span text:style-name="T36">KENNERLEY, P :</text:span><text:span text:style-name="T40">The Building of Liverpool Cathedral Centenary Edition. Carnegie Press.</text:span><text:span text:style-name="T36"> </text:span><text:span text:style-name="T40">2004.</text:span></text:p>
      <text:p text:style-name="P24"/>
      <text:p text:style-name="P24"><text:span text:style-name="T36">KENNERLEY, P &amp; WILKINSON, C : </text:span><text:span text:style-name="T40">The Cathedral Church of Christ in Liverpool.</text:span><text:span text:style-name="T36"> </text:span><text:span text:style-name="T40">Bluecoat Press. 2003.</text:span></text:p>
      <text:p text:style-name="P24"/>
      <text:p text:style-name="P24"><text:span text:style-name="T36">KERR, C :</text:span><text:span text:style-name="T40"> St Michael's Hamlet, Liverpool. 1984</text:span><text:span text:style-name="T36"> (In Box File).</text:span></text:p>
      <text:p text:style-name="P24"/>
      <text:p text:style-name="P24"><text:span text:style-name="T36">KERR, M </text:span><text:span text:style-name="T29">: The People of Ship Street .A Sociological Study of a slum area in Liverpool. <text:s/>I 1958</text:span></text:p>
      <text:h text:style-name="P74" text:outline-level="1"/>
      <text:h text:style-name="P73" text:outline-level="1"><text:span text:style-name="T49">KERRIGAN, J P </text:span><text:span text:style-name="T50">:Liverpool The Gateway to America. AJH Publishing. 2007</text:span></text:h>
      <text:p text:style-name="P18"/>
      <text:p text:style-name="Standard"><text:span text:style-name="T36">KNOWLES, L &amp; MORRIS,E</text:span><text:span text:style-name="T29"> : St George's Hall, Liverpool. National Museums &amp; Galleries on Merseyside. 1988. </text:span><text:span text:style-name="T36">( In Box File</text:span><text:span text:style-name="T40">) TWO</text:span><text:span text:style-name="T36"> </text:span><text:span text:style-name="T40">COPIES.</text:span></text:p>
      <text:p text:style-name="P17"/>
      <text:p text:style-name="P24"><text:span text:style-name="T36">KNOWLES, STAMMERS &amp; STORER. (editors)</text:span><text:span text:style-name="T29">: Liverpool on Wheel. <text:s/>Bluecoat Press. 1998</text:span></text:p>
      <text:p text:style-name="P17"/>
      <text:p text:style-name="Standard"><text:span text:style-name="T36">KNOWSLEY BOROUGH COUNCIL :</text:span><text:span text:style-name="T40">Prescot -now and then. Eaton Press. 1984.</text:span></text:p>
      <text:p text:style-name="Standard"/>
      <text:p text:style-name="Standard"><text:span text:style-name="T13">LALLY, J E &amp; GNOSSPELIUS, J B : </text:span><text:span text:style-name="T18">History of Much Woolton. Woolton Society. 1975.</text:span></text:p>
      <text:p text:style-name="Standard"/>
      <text:p text:style-name="Standard"><text:span text:style-name="T36">LAMB , C L &amp; SMALLPAGE, E : </text:span><text:span text:style-name="T40">The Story of Liverpool . Daily Post Printers. 1935.</text:span></text:p>
      <text:p text:style-name="Standard"/>
      <text:p text:style-name="Standard"><text:span text:style-name="T36">LAMB, C L &amp; SMALLPAGE, E : </text:span><text:span text:style-name="T40">The Story of Liverpool . Daily Post Printers 1936 .</text:span></text:p>
      <text:p text:style-name="Standard"/>
      <text:p text:style-name="Standard"><text:span text:style-name="T13">LAMB, C.L. &amp; SMALLPAGE, E</text:span><text:span text:style-name="T2"> :The Story of Liverpool. Liverpool Daily Post. 1937 TWO COPIES.</text:span></text:p>
      <text:p text:style-name="P2"/>
      <text:p text:style-name="Standard"><text:span text:style-name="T13">LAMB, C.L. &amp; SMALLPAGE, E. : </text:span><text:span text:style-name="T2">The Story of Liverpool. 5</text:span><text:span text:style-name="T55">th</text:span><text:span text:style-name="T2"> edition. Daily Post Printers. 1946</text:span></text:p>
      <text:p text:style-name="P7"/>
      <text:p text:style-name="Standard"><text:span text:style-name="T36">LANE, T :</text:span><text:span text:style-name="T40"> Liverpool City of the Sea. Liverpool University Press 1997.(Later edition of title below).</text:span></text:p>
      <text:p text:style-name="Standard"/>
      <text:p text:style-name="Standard"><text:span text:style-name="T36">LANE, T</text:span><text:span text:style-name="T29"> : Liverpool, Gateway of Empire. A maritime perspective. Lawrence &amp; Wishart 1987</text:span></text:p>
      <text:p text:style-name="P17"/>
      <text:p text:style-name="Standard"><text:span text:style-name="T13">LARGE, F</text:span><text:span text:style-name="T2"> : Faster than the Wind <text:s/>An illustrated account of the Liverpool to Holyhead Telegraph System, lighthouses and related maritime history. Avid publications. 1998</text:span><text:span text:style-name="T13">. </text:span><text:span text:style-name="T18">2</text:span><text:span text:style-name="T13"> </text:span><text:span text:style-name="T18">COPIES</text:span></text:p>
      <text:p text:style-name="P7"/>
      <text:p text:style-name="Standard"><text:span text:style-name="T13">LAVALETTE, M &amp; KENNEDY, J : </text:span><text:span text:style-name="T18">Solidarity on the waterfront – Liverpool lockout of 1995/6. Liver Press. 1996.</text:span></text:p>
      <text:p text:style-name="P25"/>
      <text:p text:style-name="Standard"><text:span text:style-name="T13">LAWTON, R &amp; CUNNINGHAM, C</text:span><text:span text:style-name="T2"> : Merseyside – social and economic studies. Longman.1970.</text:span></text:p>
      <text:p text:style-name="P2"/>
      <text:p text:style-name="P38"><text:span text:style-name="T13">LAYTON-JONES, K &amp; LEE, R : </text:span><text:span text:style-name="T18">Places of Health and Amusement. Liverpool’s Historic Parks and Gardens. English Heritage. 2008. </text:span></text:p>
      <text:p text:style-name="P7"/>
      <text:p text:style-name="Standard"><text:soft-page-break/><text:span text:style-name="T13">LEAGUE OF WELLDOERS</text:span><text:span text:style-name="T2"> : The History of the League of Welldoers. League of Welldoers. 1992. (</text:span><text:span text:style-name="T13"> In Box File)</text:span></text:p>
      <text:p text:style-name="P2"/>
      <text:p text:style-name="Standard"><text:span text:style-name="T13">LEE, K</text:span><text:span text:style-name="T2"> : Saints Alive or Another Look at Wirral. Kenneth Lee. 1994. </text:span><text:span text:style-name="T13">( In Box File)</text:span></text:p>
      <text:p text:style-name="P2"/>
      <text:p text:style-name="Standard"><text:span text:style-name="T13">LEE, Canon K </text:span><text:span text:style-name="T2">: The Parish Church of St. Peter, Heswall. British Publishing Co Ltd. 1969.</text:span><text:span text:style-name="T13"> (In Box File)</text:span></text:p>
      <text:p text:style-name="P7"/>
      <text:p text:style-name="Standard"><text:span text:style-name="T13">LEES, A : </text:span><text:span text:style-name="T18">The Hurricane Port. A Social History of Liverpool. Mainstream Publishing. 2011.</text:span></text:p>
      <text:p text:style-name="Standard"/>
      <text:p text:style-name="P38"><text:span text:style-name="T13">LENHAN, F : </text:span><text:span text:style-name="T18">My Liverpool(photographs). Bluecoat Press 2007. </text:span></text:p>
      <text:p text:style-name="P7"/>
      <text:p text:style-name="Standard"><text:span text:style-name="T13">LEWIS, D</text:span><text:span text:style-name="T2"> : The Churches of Liverpool. Tempus Publishing. [2001].</text:span></text:p>
      <text:p text:style-name="P19"/>
      <text:p text:style-name="P24"><text:span text:style-name="T36">LEWIS,F (</text:span><text:span text:style-name="T40">see also</text:span><text:span text:style-name="T36"> ASCOTT,DE)</text:span></text:p>
      <text:p text:style-name="P24"/>
      <text:p text:style-name="P24"><text:span text:style-name="T36">LEWIS, M : </text:span><text:span text:style-name="T40">A Phoenix Transformed. Countyvise Ltd. 1995.</text:span></text:p>
      <text:p text:style-name="P24"/>
      <text:p text:style-name="P24"><text:span text:style-name="T36">LINDO, J : </text:span><text:span text:style-name="T40">From Dingle to Delhi. Handel Publications. </text:span></text:p>
      <text:p text:style-name="P24"/>
      <text:p text:style-name="P24"><text:span text:style-name="T53">LITTLER, D (Editor)</text:span> : Guide to the Records of the Merseyside Maritime Museum Volume 2. International Maritime Economic History Association. 1999.(Volume 1 is under Compilers:<text:span text:style-name="T53"> READ and STAMMERS</text:span>) TWO COPIES.</text:p>
      <text:p text:style-name="P24"/>
      <text:p text:style-name="P24"><text:span text:style-name="T36">LIVERPOOL: </text:span><text:span text:style-name="T40">The Picture of Liverpool or Stranger's Guide. New Enlarged Edition</text:span><text:span text:style-name="T36"> </text:span><text:span text:style-name="T40">Jones</text:span><text:span text:style-name="T36"> </text:span><text:span text:style-name="T40">and Wright 1808. </text:span><text:span text:style-name="T36">Reference Only</text:span></text:p>
      <text:p text:style-name="P24"/>
      <text:p text:style-name="P24"><text:span text:style-name="T36">LIVERPOOL ACADEMY OF ARTS : </text:span><text:span text:style-name="T40">150</text:span><text:span text:style-name="T57">th</text:span><text:span text:style-name="T40"> Anniversary Exhibition at Walker Art Gallery 3 June to 3 July 1960. </text:span></text:p>
      <text:p text:style-name="P24"/>
      <text:p text:style-name="P56"><text:span text:style-name="T36">LIVERPOOL ATHENAEUM : </text:span><text:span text:style-name="T40">The Athenaeum, Liverpool 1797 – 1997. </text:span></text:p>
      <text:p text:style-name="P19"/>
      <text:p text:style-name="P24"><text:span text:style-name="T36">LIVERPOOL &amp; MANCHESTER RAILWAY 1830 – 1930. </text:span><text:span text:style-name="T40">Centenary Celebrations at Liverpool September 13/20 <text:s/>1930. Official Programme.</text:span></text:p>
      <text:p text:style-name="P26"/>
      <text:p text:style-name="P24"><text:span text:style-name="T36">LIVERPOOL AND SLAVERY –</text:span><text:span text:style-name="T40"> report of 1884 account by 'Dickey Sam'.</text:span></text:p>
      <text:p text:style-name="P24"/>
      <text:p text:style-name="P24"><text:span text:style-name="T36">LIVERPOOL BLACK CAUCUS</text:span><text:span text:style-name="T29"> :The Racial Politics of Militant in Liverpool: The black community's struggle for participation in local politics 1980-1986. University of Liverpool/Runnymede Trust. 1986 </text:span></text:p>
      <text:p text:style-name="P24"><text:span text:style-name="T53"/></text:p>
      <text:p text:style-name="P24"><text:span text:style-name="T53">LIVERPOOL BULLETIN </text:span>: Issues from Liverpool Museums, Libraries and Arts Committee: February 1952,February 1953 and March 1954. <text:span text:style-name="T53">(in Box File).</text:span></text:p>
      <text:p text:style-name="P19"/>
      <text:p text:style-name="P24"><text:span text:style-name="T36">LIVERPOOL CATHEDRAL : </text:span><text:span text:style-name="T40">Portrait of the First Four Bishops of Liverpool. 1985.</text:span><text:span text:style-name="T36"> (In</text:span><text:span text:style-name="T40"> </text:span><text:span text:style-name="T36">Box File).</text:span><text:span text:style-name="T40"> TWO <text:s/>COPIES.</text:span></text:p>
      <text:p text:style-name="P26"/>
      <text:p text:style-name="P24"><text:span text:style-name="T36">LIVERPOOL CATHEDRAL : </text:span><text:span text:style-name="T40">A Statement of the arguments in favour of the adopted</text:span><text:span text:style-name="T36"> </text:span><text:span text:style-name="T40">site</text:span><text:span text:style-name="T36"> </text:span><text:span text:style-name="T40">at St James' Mount. 1902.</text:span><text:span text:style-name="T36"> ( In Box File -Reference Only).</text:span></text:p>
      <text:p text:style-name="P24"/>
      <text:p text:style-name="P24"><text:span text:style-name="T36">LIVERPOOL CATHEDRAL : </text:span><text:span text:style-name="T40">Official handbook . Cathedral Committee. 1951.</text:span></text:p>
      <text:p text:style-name="P24"/>
      <text:p text:style-name="P24"><text:span text:style-name="T36">LIVERPOOL CATHEDRAL : </text:span><text:span text:style-name="T40">Official Handbook . Cathedral Committee. 1924.</text:span></text:p>
      <text:p text:style-name="P24"><text:soft-page-break/><text:span text:style-name="T36">LIVERPOOL CATHEDRAL : </text:span><text:span text:style-name="T40">Liverpool Cathedral – into Tomorrow. </text:span><text:span text:style-name="T36">(In Box File)</text:span></text:p>
      <text:p text:style-name="P19"/>
      <text:p text:style-name="P56"><text:span text:style-name="T36">LIVERPOOL CATHEDRAL : </text:span><text:span text:style-name="T40">A Description of the Lady Chapel. </text:span><text:span text:style-name="T36">( In Box File)</text:span></text:p>
      <text:p text:style-name="P19"/>
      <text:p text:style-name="P56"><text:span text:style-name="T36">LIVERPOOL CATHEDRAL : </text:span><text:span text:style-name="T40">The First Bay of the Nave. </text:span><text:span text:style-name="T36">( In Box File)</text:span></text:p>
      <text:p text:style-name="P19"/>
      <text:p text:style-name="P24"><text:span text:style-name="T36">LIVERPOOL CITY COUNCIL : </text:span><text:span text:style-name="T40">Council Proceedings 1937 – 1938. </text:span><text:span text:style-name="T36">Reference Only</text:span></text:p>
      <text:p text:style-name="P24"/>
      <text:p text:style-name="P24"><text:span text:style-name="T36">LIVERPOOL CITY COUNCIL : </text:span><text:span text:style-name="T40">Accounts for 1937/38. </text:span><text:span text:style-name="T36">Reference Only</text:span></text:p>
      <text:p text:style-name="P24"/>
      <text:p text:style-name="P24"><text:span text:style-name="T36">LIVERPOOL CITY COUNCIL : </text:span><text:span text:style-name="T40">Handbook compiled for the Congress of the Royal Institute of Public Health 15-21 July 1903. Lee &amp; Nightingale Printers</text:span></text:p>
      <text:p text:style-name="P24"/>
      <text:p text:style-name="P24"><text:span text:style-name="T36">LIVERPOOL CITY COUNCIL : </text:span><text:span text:style-name="T40">Liverpool City Centre Plan 1965.</text:span></text:p>
      <text:p text:style-name="P24"/>
      <text:p text:style-name="P24"><text:span text:style-name="T36">LIVERPOOL CITY COUNCIL</text:span><text:span text:style-name="T29"> :</text:span><text:span text:style-name="T2"> Liverpool Heritage Walk. Illustrated companion guide. LCC. 1990</text:span></text:p>
      <text:p text:style-name="P17"/>
      <text:p text:style-name="P38"><text:span text:style-name="T36">LIVERPOOL CITY COUNCIL : </text:span><text:span text:style-name="T40">Liverpool Official Handbook 1957-58. Littlebury Bros. 1957. </text:span></text:p>
      <text:p text:style-name="P18"/>
      <text:p text:style-name="Standard"><text:span text:style-name="T36">LIVERPOOL CITY COUNCIL</text:span><text:span text:style-name="T29"> : </text:span><text:span text:style-name="T2">Liverpool Official Handbook for Visitors 1955-56. <text:s/>Littlebury Bros. 1956 </text:span><text:span text:style-name="T7">TWO COPIES</text:span></text:p>
      <text:p text:style-name="P18"/>
      <text:p text:style-name="Standard"><text:span text:style-name="T36">LIVERPOOL CITY COUNCIL</text:span><text:span text:style-name="T29"> :</text:span><text:span text:style-name="T2"> Liverpool Town Planning Exhibition 1947. Post-War Redevelopment Advisory (Special) Committee. 1947. </text:span><text:span text:style-name="T13">( In Box File)</text:span></text:p>
      <text:p text:style-name="P2"/>
      <text:p text:style-name="P40"><text:span text:style-name="T36">LIVERPOOL CITY COUNCIL : </text:span><text:span text:style-name="T40">Liverpool Official Handbook 1930. Littlebury Bros 1930.</text:span></text:p>
      <text:p text:style-name="P18"/>
      <text:p text:style-name="Standard"><text:span text:style-name="T36">LIVERPOOL CITY COUNCIL : </text:span><text:span text:style-name="T40">City of Liverpool Official Handbook 1936-7. Littlebury</text:span><text:span text:style-name="T36"> </text:span><text:span text:style-name="T40">Brothers 1936. </text:span><text:span text:style-name="T36">Reference Only</text:span></text:p>
      <text:p text:style-name="Standard"/>
      <text:p text:style-name="P40"><text:span text:style-name="T36">LIVERPOOL CITY COUNCIL : </text:span><text:span text:style-name="T40">Liverpool 1960 : the story of post war development of the city and handbook for the exhibition at the Walker Art Gallery October 1960. Merseyside Press 1960. </text:span></text:p>
      <text:p text:style-name="P18"/>
      <text:p text:style-name="Standard"><text:span text:style-name="T36">LIVERPOOL CITY COUNCIL</text:span><text:span text:style-name="T2"> <text:s/>:The City of Liverpool Official Handbook 1950. Littlebury Brothers for the Liverpool Corporation 1950.</text:span></text:p>
      <text:p text:style-name="P2"/>
      <text:p text:style-name="Standard"><text:span text:style-name="T36">LIVERPOOL CITY COUNCIL : </text:span><text:span text:style-name="T40">Success against the odds. Public Relations Department. 1980. (</text:span><text:span text:style-name="T36">In Box File).</text:span></text:p>
      <text:p text:style-name="Standard"><text:span text:style-name="T36"/></text:p>
      <text:p text:style-name="Standard"><text:span text:style-name="T36">LIVERPOOL CITY COUNCIL</text:span><text:span text:style-name="T13"> &amp; UNIVERSITY OF LIVERPOOL</text:span><text:span text:style-name="T2">: The Story of Liverpool. A booklet to celebrate Liverpool’s many attributes, social, maritime, commercial and manufacturing in line with the centenary of ‘The Great Exhibition’, and exhibited at St George’s Hall July – August 1951.C. Tinling &amp; Co. Ltd.1951</text:span></text:p>
      <text:p text:style-name="P2"/>
      <text:p text:style-name="Standard"><text:span text:style-name="T36">LIVERPOOL CITY COUNCIL</text:span><text:span text:style-name="T29"> :</text:span><text:span text:style-name="T2">Liverpool 1801 – 2001. Delegates’ information booklet for the Joint Conference of The British Hospitals Association. 1932</text:span></text:p>
      <text:p text:style-name="P7"/>
      <text:p text:style-name="Standard"><text:span text:style-name="T36">LIVERPOOL CITY COUNCIL</text:span><text:span text:style-name="T29"> : </text:span><text:span text:style-name="T2">Liverpool 700</text:span><text:span text:style-name="T55">th</text:span><text:span text:style-name="T2"> Programme 1907. <text:s/></text:span><text:span text:style-name="T13">Reference Only.</text:span></text:p>
      <text:p text:style-name="P17"/>
      <text:p text:style-name="P24"><text:span text:style-name="T36">LIVERPOOL CITY COUNCIL </text:span><text:span text:style-name="T29">: A Guide to Liverpool :1902. Reproduction. Liverpool City Council. 2004. <text:s/>TWO COPIES</text:span></text:p>
      <text:p text:style-name="P71"><text:soft-page-break/><text:span text:style-name="T39">LIVERPOOL CITY COUNCIL : </text:span><text:span text:style-name="T46">Liverpool : the place and the people. Official Guide to the city of Liverpool 1996. <text:s/></text:span></text:p>
      <text:p text:style-name="P19"/>
      <text:p text:style-name="P24"><text:span text:style-name="T36">LIVERPOOL CITY COUNCIL.</text:span><text:span text:style-name="T29"> :Happy 800</text:span><text:span text:style-name="T56">th</text:span><text:span text:style-name="T29"> Birthday Liverpool 1207-2007 The Official Guide to the City of Liverpool 2007. <text:s/>TWO COPIES.</text:span></text:p>
      <text:p text:style-name="P17"/>
      <text:p text:style-name="P24"><text:span text:style-name="T36">LIVERPOOL CITY COUNCIL</text:span><text:span text:style-name="T29"> : Our City, Our History, Our Culture” Official Souvenir brochure 800th birthday celebrations. 1207-2007. City of Liverpool. 2007.</text:span></text:p>
      <text:p text:style-name="P17"/>
      <text:p text:style-name="P24"><text:span text:style-name="T36">LIVERPOOL CITY COUNCIL</text:span><text:span text:style-name="T29"> : The Town Hall Liverpool. Booklet. City of Liverpool Public Relations Office. <text:s/>Two Booklets (</text:span><text:span text:style-name="T36">In Box File</text:span><text:span text:style-name="T29">).</text:span></text:p>
      <text:p text:style-name="P17"/>
      <text:p text:style-name="P24"><text:span text:style-name="T36">LIVERPOOL CITY COUNCIL</text:span><text:span text:style-name="T29"> : The Liverpool Quality of Life Survey. Liverpool City Council. 1991.</text:span></text:p>
      <text:p text:style-name="P24"/>
      <text:p text:style-name="P24"><text:span text:style-name="T36">LIVERPOOL CITY LIBRARIES : </text:span><text:span text:style-name="T40">Liverpool – a brief history. 1984. </text:span><text:span text:style-name="T36">( In Box File).</text:span></text:p>
      <text:p text:style-name="P24"/>
      <text:p text:style-name="P24"><text:span text:style-name="T36">LIVERPOOL CITY LIBRARIES : </text:span><text:span text:style-name="T40">Childwall – a brief history. 1985</text:span><text:span text:style-name="T36"> (In Box File).</text:span></text:p>
      <text:p text:style-name="P24"/>
      <text:p text:style-name="P24"><text:span text:style-name="T36">LIVERPOOL COMMUNITY SPIRIT :</text:span><text:span text:style-name="T40">Al Taring Liverpool – a book about change.</text:span><text:span text:style-name="T36"> </text:span><text:span text:style-name="T40">CLS</text:span><text:span text:style-name="T36"> </text:span><text:span text:style-name="T40">2004.</text:span></text:p>
      <text:p text:style-name="P24"/>
      <text:p text:style-name="P24"><text:span text:style-name="T36">LIVERPOOL COMMUNITY SPIRIT : </text:span><text:span text:style-name="T40">Welsh Roots/Welsh Routes. LCS 2006.</text:span></text:p>
      <text:p text:style-name="P24"/>
      <text:p text:style-name="P24"><text:span text:style-name="T36">LIVERPOOL COOPERATIVE SOCIETY :</text:span><text:span text:style-name="T40"> Cooperative Centenary 1844 – 1944. </text:span></text:p>
      <text:p text:style-name="P24"/>
      <text:p text:style-name="P24"><text:span text:style-name="T36">LIVERPOOL DIOCESAN CENTENARY COMMITTEE : </text:span><text:span text:style-name="T40">Portrait of a Diocese 1880 –</text:span><text:span text:style-name="T36"> </text:span><text:span text:style-name="T40">1980. </text:span></text:p>
      <text:p text:style-name="P24"/>
      <text:p text:style-name="P24"><text:span text:style-name="T36">LIVERPOOL DAILY POST &amp; ECHO:</text:span><text:span text:style-name="T40"> Pictures from the Post . 1945 </text:span><text:span text:style-name="T36">(In Box File)</text:span><text:span text:style-name="T40">.</text:span></text:p>
      <text:p text:style-name="P26"/>
      <text:p text:style-name="P24"><text:span text:style-name="T36">LIVERPOOL DAILY POST &amp; ECHO : </text:span><text:span text:style-name="T40">Bombers over Merseyside. 1943. </text:span><text:span text:style-name="T36">(In Box File).</text:span></text:p>
      <text:p text:style-name="P24"/>
      <text:p text:style-name="P24"><text:span text:style-name="T36">LIVERPOOL DAILY POST : </text:span><text:span text:style-name="T40">Pictures of Olde Liverpool. Daily Post 1927.</text:span><text:span text:style-name="T36"> Reference Only</text:span></text:p>
      <text:p text:style-name="P26"/>
      <text:p text:style-name="P41"><text:span text:style-name="T36">LIVERPOOL DAILY POST :</text:span><text:span text:style-name="T40"> Royal Wedding Number 1947.</text:span><text:span text:style-name="T36"> </text:span><text:span text:style-name="T38">(In Box File)</text:span></text:p>
      <text:p text:style-name="P20"/>
      <text:p text:style-name="P41"><text:span text:style-name="T36">LIVERPOOL ECHO : </text:span><text:span text:style-name="T40">Bygone Merseyside 1989. </text:span></text:p>
      <text:p text:style-name="P19"/>
      <text:p text:style-name="P24"><text:span text:style-name="T36">LIVERPOOL ECHO : </text:span><text:span text:style-name="T40">Images of Merseyside. Breedon Books. 1994.</text:span></text:p>
      <text:p text:style-name="P24"><text:span text:style-name="T36"/></text:p>
      <text:p text:style-name="P24"><text:span text:style-name="T36">LIVERPOOL ENGLISH DICTIONARY : </text:span><text:span text:style-name="T40">(Author :Crowley, T.) Liverpool University Press 2017 . </text:span><text:span text:style-name="T36">Reference Only</text:span></text:p>
      <text:p text:style-name="P24"/>
      <text:p text:style-name="P24"><text:span text:style-name="T36">LIVERPOOL HERITAGE BUREAU</text:span><text:span text:style-name="T29"> : <text:s/>Buildings of Liverpool. <text:s/>Liverpool Heritage Bureau. 1978.</text:span></text:p>
      <text:p text:style-name="P17"/>
      <text:p text:style-name="P24"><text:span text:style-name="T36">LIVERPOOL HISTORY SOCIETY</text:span><text:span text:style-name="T29"> : Annual Journals from 2002 - 201</text:span><text:span text:style-name="T35">9</text:span><text:span text:style-name="T29">.</text:span><text:span text:style-name="T36"> Reference Only.</text:span></text:p>
      <text:p text:style-name="P17"/>
      <text:p text:style-name="P24"><text:span text:style-name="T36">LIVERPOOL HISTORY SOCIETY :</text:span><text:span text:style-name="T40"> World War 2 Memories – recollections by</text:span><text:span text:style-name="T36"> </text:span><text:span text:style-name="T40">Members</text:span><text:span text:style-name="T36"> </text:span><text:span text:style-name="T40">and their relatives. 2005 3TC. </text:span><text:span text:style-name="T36">Reference Only</text:span></text:p>
      <text:p text:style-name="P30"/>
      <text:p text:style-name="P24"><text:soft-page-break/><text:span text:style-name="T36">LIVERPOOL INSTITUTE</text:span><text:span text:style-name="T29"> : The Liverpool Institute 1825-1975 . Booklet. Liverpool Institute. 1975.</text:span><text:span text:style-name="T36"> (In Box File</text:span><text:span text:style-name="T29">)</text:span></text:p>
      <text:p text:style-name="P30"/>
      <text:p text:style-name="P24"><text:span text:style-name="T53">LIVERPOOL INTERNATIONAL GARDEN FESTIVAL 1984: </text:span><text:span text:style-name="T54">A Brochure.</text:span></text:p>
      <text:p text:style-name="P24"/>
      <text:p text:style-name="P24"><text:span text:style-name="T53">LIVERPOOL LANTERN : </text:span><text:span text:style-name="T54">Issue for 18 October 1879.(</text:span><text:span text:style-name="T53">In Box File/Reference Only)</text:span></text:p>
      <text:p text:style-name="P24"/>
      <text:p text:style-name="P24"><text:span text:style-name="T53">LIVERPOOL MAGAZINE </text:span>: Issue 3 April/May 1988 (Images of Liverpool) and Issue 4 December/January 1989 (New Brighton – The Last Resort) (<text:span text:style-name="T53">In Box File</text:span>)</text:p>
      <text:p text:style-name="P19"/>
      <text:p text:style-name="P24"><text:span text:style-name="T36">LIVERPOOL MERCURY : </text:span><text:span text:style-name="T40">Sketches of Liverpool Town Councillors. E Howell 1866. </text:span><text:span text:style-name="T36">Reference Only.</text:span></text:p>
      <text:p text:style-name="P24"/>
      <text:p text:style-name="P24"><text:span text:style-name="T36">LIVERPOOL ORGANISATION : </text:span><text:span text:style-name="T40">The Book of Liverpool Civic Week 1928.</text:span><text:span text:style-name="T36"> Reference only.</text:span></text:p>
      <text:p text:style-name="P24"/>
      <text:p text:style-name="P24"><text:span text:style-name="T36">LIVERPOOL PARISH CHURCH : </text:span><text:span text:style-name="T40">A Booklet about the church.</text:span><text:span text:style-name="T36"> (In Box File).</text:span></text:p>
      <text:p text:style-name="P24"/>
      <text:p text:style-name="P24"><text:span text:style-name="T36">LIVERPOOL PAST, PRESENT AND FUTURE : </text:span><text:span text:style-name="T40">Bridging the Gap – Liverpool - Story</text:span><text:span text:style-name="T36"> </text:span><text:span text:style-name="T40">No</text:span><text:span text:style-name="T36"> </text:span><text:span text:style-name="T40">One Told You. </text:span><text:span text:style-name="T36">(In Box File)</text:span></text:p>
      <text:p text:style-name="P24"/>
      <text:p text:style-name="P24"><text:span text:style-name="T36">LIVERPOOL REPERTORY COMPANY : </text:span><text:span text:style-name="T40">Playhouse Golden Jubilee 1911 – 1961. </text:span></text:p>
      <text:p text:style-name="P24"/>
      <text:p text:style-name="P24"><text:span text:style-name="T36">LIVERPOOL WOMEN’S HISTORY GROUP</text:span><text:span text:style-name="T29"> : A Different World. <text:s/>Bluecoat Press. 2002.</text:span></text:p>
      <text:p text:style-name="P19"/>
      <text:p text:style-name="Standard"><text:span text:style-name="T36">LIVERPOOL WOMEN’S HISTORY GROUP </text:span><text:span text:style-name="T29">: Celebrate 2008. <text:s/>Bluecoat Press, 2008.</text:span></text:p>
      <text:p text:style-name="P19"/>
      <text:p text:style-name="P24"><text:span text:style-name="T36">LLOYD_JONES, T :</text:span><text:span text:style-name="T40"> Liverpool Old and New. E P Publishing. 1975.</text:span></text:p>
      <text:p text:style-name="P24"/>
      <text:p text:style-name="P24"><text:span text:style-name="T36">LLOYD-JONES, T :</text:span><text:span text:style-name="T40"> Liverpool Street Names. 1981</text:span><text:span text:style-name="T36"> ( In Box File).</text:span></text:p>
      <text:p text:style-name="P24"/>
      <text:p text:style-name="P56"><text:span text:style-name="T36">LLOYD-JONES, T : </text:span><text:span text:style-name="T40">The Story of Aigburth</text:span><text:span text:style-name="T36">( In Box File)</text:span></text:p>
      <text:p text:style-name="P19"/>
      <text:p text:style-name="P24"><text:span text:style-name="T36">LLOYD-JONES, T </text:span><text:span text:style-name="T29">: Walks in the City Centre. Workers' Educational Association. <text:s/>1979 <text:s/></text:span><text:span text:style-name="T36">( In</text:span><text:span text:style-name="T29"> </text:span><text:span text:style-name="T36">Box File)</text:span></text:p>
      <text:p text:style-name="P2"/>
      <text:p text:style-name="Standard"><text:span text:style-name="T13">LLOYD_JONES, T : </text:span><text:span text:style-name="T18">101 views of Edwardian Liverpool and New Brighton. Gallery</text:span><text:span text:style-name="T13"> </text:span><text:span text:style-name="T18">Press</text:span><text:span text:style-name="T13"> </text:span><text:span text:style-name="T18">1972. </text:span><text:span text:style-name="T21">TWO COPIES</text:span></text:p>
      <text:p text:style-name="Standard"/>
      <text:p text:style-name="Standard"><text:span text:style-name="T13">LONGBOTTOM, K</text:span><text:span text:style-name="T2"> : <text:s/>Liverpool and the Mersey Vol I: Gladstone Dock and the Great Liners. <text:s/>Silver Link, 1995.</text:span></text:p>
      <text:p text:style-name="P17"/>
      <text:p text:style-name="Standard"><text:span text:style-name="T13">LONGMAN, D K</text:span><text:span text:style-name="T2"> : Liverpool : a macabre miscellany. Amberley Press 2016.</text:span></text:p>
      <text:p text:style-name="P2"/>
      <text:p text:style-name="Standard"><text:span text:style-name="T13">LONGMAN, D K</text:span><text:span text:style-name="T2"> :Wirral Then &amp; Now, in Colour. The History Press 2011. </text:span></text:p>
      <text:p text:style-name="P2"/>
      <text:p text:style-name="Standard"><text:span text:style-name="T13">LUFT, H.M </text:span><text:span text:style-name="T2">: A History of Merchant Taylors’ School, Crosby, 1620-1970. Liverpool University Press. 1970.</text:span><text:span text:style-name="T13"> </text:span><text:span text:style-name="T18">2 COPIES.</text:span></text:p>
      <text:p text:style-name="P7"/>
      <text:p text:style-name="Standard"><text:span text:style-name="T13">LYNN, I O : </text:span><text:span text:style-name="T18">Chinese Community in Liverpool. 1982.</text:span></text:p>
      <text:p text:style-name="Standard"/>
      <text:p text:style-name="Standard"><text:span text:style-name="T13">LYONS, M &amp; EGAN, J (Ed) :</text:span><text:span text:style-name="T18">Manifesto for a new Liverpool. Aurora 2000. </text:span><text:span text:style-name="T13">(In Box File).</text:span></text:p>
      <text:p text:style-name="Standard"><text:soft-page-break/><text:span text:style-name="T13">McBANE, J : </text:span><text:span text:style-name="T18">The rebirth of Liverpool – The Eldonian Way. Liverpool University Press 2008.</text:span></text:p>
      <text:p text:style-name="Standard"/>
      <text:p text:style-name="Standard"><text:span text:style-name="T13">McCAHEY, B </text:span><text:span text:style-name="T2">J : Peace and Good Neighbourhood The story of the bells of St Luke's, Liverpool 1817-1965. 1995 </text:span></text:p>
      <text:p text:style-name="P22"><text:s/></text:p>
      <text:p text:style-name="P24"><text:span text:style-name="T13">McCARTHY, M, P &amp; S</text:span><text:span text:style-name="T2"> : <text:s/>Change at Prescot. 2000.</text:span></text:p>
      <text:p text:style-name="P3"/>
      <text:p text:style-name="P24"><text:span text:style-name="T13">McCARTHY, T : </text:span><text:span text:style-name="T18">The Great Dock Strike 1889. W &amp; Nicholson. 1988.</text:span></text:p>
      <text:p text:style-name="P24"/>
      <text:p text:style-name="P24"><text:span text:style-name="T13">McCARTNEY, M</text:span><text:span text:style-name="T2">. <text:s/>: Liverpool Life. Garlic Press. 2003.</text:span></text:p>
      <text:p text:style-name="P3"/>
      <text:p text:style-name="P24"><text:span text:style-name="T13">McCAULEY, P : </text:span><text:span text:style-name="T18">Music Hall in Merseyside. Overseas Press. 1982. </text:span><text:span text:style-name="T13">(In Box File).</text:span></text:p>
      <text:p text:style-name="P24"/>
      <text:p text:style-name="P24"><text:span text:style-name="T13">McCUTCHEON, J : </text:span><text:span text:style-name="T18">Cunard a Photographic History. Amberley Publishing 2013.</text:span></text:p>
      <text:p text:style-name="P24"/>
      <text:p text:style-name="P24"><text:span text:style-name="T13">McDONALD, B : </text:span><text:span text:style-name="T18">The Ancient Order of Hibernians and its influence on Liverpool history. 1999.</text:span><text:span text:style-name="T13"> ( In Box File).</text:span></text:p>
      <text:p text:style-name="P24"/>
      <text:p text:style-name="P24"><text:span text:style-name="T13">McDONALD, R </text:span><text:span text:style-name="T2">: Meols Through Time : The Roman Chapter. </text:span><text:span text:style-name="T13">(In Box File)</text:span></text:p>
      <text:p text:style-name="P24"/>
      <text:p text:style-name="P24"><text:span text:style-name="T36">McDOUGALL, H :</text:span><text:span text:style-name="T40"> Liverpool and Merseyside. Holmes McDougall.</text:span></text:p>
      <text:p text:style-name="P24"/>
      <text:p text:style-name="P41"><text:span text:style-name="T36">McINNISS : </text:span><text:span text:style-name="T40">Birkenhead Park. Countyvise 1984</text:span><text:span text:style-name="T36">.</text:span><text:span text:style-name="T38">(In Box File)</text:span></text:p>
      <text:p text:style-name="P19"/>
      <text:p text:style-name="P24"><text:span text:style-name="T36">McINTYRE-BROWN, A </text:span><text:span text:style-name="T29"><text:s/>: Connections – Liverpool – a global gateway. Garlic Press. <text:s/>2004.</text:span></text:p>
      <text:p text:style-name="P3"/>
      <text:p text:style-name="P24"><text:span text:style-name="T36">McINTYRE-BROWN, A </text:span><text:span text:style-name="T29"><text:s/>:The Dragon that Squeaked A children’s story (5-15), illustrated by Liverpool children. <text:s/>Garlic Press 2003</text:span></text:p>
      <text:p text:style-name="P17"/>
      <text:p text:style-name="P24"><text:span text:style-name="T36">McINTYRE-BROWN, A &amp; WOODLAND, G </text:span><text:span text:style-name="T29"><text:s/>:Liverpool, The First 1000 Years. Garlic </text:span><text:span text:style-name="T40">Press. 2002</text:span></text:p>
      <text:p text:style-name="P17"/>
      <text:p text:style-name="P24"><text:span text:style-name="T36">McINTYRE-BROWN A &amp; WOODLAND, G.</text:span><text:span text:style-name="T29"> : Cross the Mersey: 800 Years of the World Famous Ferries. Garlic Press. 2003. TWO COPIES.</text:span></text:p>
      <text:p text:style-name="P3"/>
      <text:p text:style-name="P24"><text:span text:style-name="T13">McINTYRE-BROWN,A &amp; WOODLAND, G</text:span><text:span text:style-name="T2"> : Christmas Day -Liverpool Quiz Book. 2002. Garlic Publishing.</text:span></text:p>
      <text:p text:style-name="P8"/>
      <text:p text:style-name="P24"><text:span text:style-name="T13">MCKERNAN, V </text:span><text:span text:style-name="T18">(see also </text:span><text:span text:style-name="T13">HENLEY,D)</text:span></text:p>
      <text:p text:style-name="P24"/>
      <text:p text:style-name="P24"><text:span text:style-name="T13">McLEISH, H</text:span><text:span text:style-name="T2">. : Sunset over Cherbourg. Countyvise. 2001</text:span></text:p>
      <text:p text:style-name="P2"/>
      <text:p text:style-name="Standard"><text:span text:style-name="T13">McLEISH, H</text:span><text:span text:style-name="T2"> :. Cammell Laird - The Inside Story -Pictorial History . The Liverpool Echo. 2011</text:span><text:span text:style-name="T13">( In Box File)</text:span></text:p>
      <text:p text:style-name="P3"/>
      <text:p text:style-name="P31"><text:span text:style-name="T13">Mc LOUGHLIN, G : </text:span><text:span text:style-name="T18">A Short History of the First Liverpool Infirmary 1749 – 1824.</text:span><text:span text:style-name="T13"> </text:span><text:span text:style-name="T18">Phillimore. 1978.</text:span></text:p>
      <text:p text:style-name="P31"/>
      <text:p text:style-name="P31"><text:span text:style-name="T13">McMAHON, P &amp; BROOKS, P : </text:span><text:span text:style-name="T18">An Actor's Place – Liverpool Repertory Company at</text:span><text:span text:style-name="T13"> </text:span><text:span text:style-name="T18">the</text:span><text:span text:style-name="T13"> </text:span><text:span text:style-name="T18">Playhouse 1911 – 1998. Bluecoat Press 2000.</text:span></text:p>
      <text:p text:style-name="P31"/>
      <text:p text:style-name="P31"><text:span text:style-name="T13">McMANUS,K </text:span><text:span text:style-name="T18">(see also</text:span><text:span text:style-name="T13"> COHEN)</text:span></text:p>
      <text:p text:style-name="P31"><text:soft-page-break/><text:span text:style-name="T13">McNEIL, W (Rev) : </text:span><text:span text:style-name="T18">The noble women at the Atrium windows in the Lady Chapel of Liverpool Cathedral. Liverpool Echo.</text:span></text:p>
      <text:p text:style-name="P31"/>
      <text:p text:style-name="P42"><text:span text:style-name="T13">MACILWEE,M: </text:span><text:span text:style-name="T18">Gangs of Liverpool. Milo Books 2007. </text:span></text:p>
      <text:p text:style-name="P9"/>
      <text:p text:style-name="P31"><text:span text:style-name="T13">MACILWEE, M : </text:span><text:span text:style-name="T18">The Liverpool Underworld. Crime in the City 1750 – 1900. Liverpool</text:span><text:span text:style-name="T13"> </text:span><text:span text:style-name="T18">University Press. 2011.</text:span></text:p>
      <text:p text:style-name="P31"/>
      <text:p text:style-name="P31"><text:span text:style-name="T13">MACILWEE, M : </text:span><text:span text:style-name="T18">More Gangs of Liverpool 1890- 1970 Tearaways. Milo Books 2008.</text:span></text:p>
      <text:p text:style-name="P31"/>
      <text:p text:style-name="P31"><text:span text:style-name="T13">MADDOCKS, G</text:span><text:span text:style-name="T2"> : </text:span><text:span text:style-name="T3">Liverpool Pals, the 17th, 18th, 19th &amp; 20th Battalions, The King’s Liverpool Regiment, 1914-1919.</text:span><text:span text:style-name="T2"> Pen &amp; Sword Books. 2008.</text:span><text:span text:style-name="T13"> </text:span><text:span text:style-name="T18">TWO</text:span><text:span text:style-name="T13"> </text:span><text:span text:style-name="T18">COPIES.</text:span></text:p>
      <text:p text:style-name="P9"/>
      <text:p text:style-name="P43"><text:span text:style-name="T13">MADDOX, J : </text:span><text:span text:style-name="T18">In the shelter of each other – growing up in Liverpool in the 1930’s and 1940’s. History Press 2008. </text:span></text:p>
      <text:p text:style-name="P9"/>
      <text:p text:style-name="P31"><text:span text:style-name="T13">MANCHESTER SHIP CANAL</text:span><text:span text:style-name="T2"> : Centenary Souvenir Programme 1894 – 1994. </text:span><text:span text:style-name="T13">( in Box</text:span><text:span text:style-name="T2"> </text:span><text:span text:style-name="T13">File)</text:span></text:p>
      <text:p text:style-name="P4"/>
      <text:p text:style-name="P31"><text:span text:style-name="T13">MARENBON, Z. </text:span><text:span text:style-name="T2"><text:s/>: Don’t Blow Out the Candle. Hart Davis. 1973.</text:span></text:p>
      <text:p text:style-name="P4"/>
      <text:p text:style-name="P31"><text:span text:style-name="T13">MARINE INSURANCE CO LTD : </text:span><text:span text:style-name="T18">Thames and Mersey 1860 – 1960.</text:span></text:p>
      <text:p text:style-name="P31"/>
      <text:p text:style-name="P31"><text:span text:style-name="T13">MARRINER, S.</text:span><text:span text:style-name="T2"> <text:s/>:The Economic and Social Development of Merseyside. Croom Helm, 1982.</text:span></text:p>
      <text:p text:style-name="P9"/>
      <text:p text:style-name="Standard"><text:span text:style-name="T13">MARRINER, S : </text:span><text:span text:style-name="T18">Rathbones of Liverpool . Liverpool University Press. 1961.</text:span></text:p>
      <text:p text:style-name="Standard"/>
      <text:p text:style-name="Standard"><text:span text:style-name="T13">MARTIN, B </text:span><text:span text:style-name="T2">:. Edge Lane Roundabout. Merseyside Tramway Preservation Society Liverpool 1957</text:span></text:p>
      <text:p text:style-name="P2"/>
      <text:p text:style-name="Standard"><text:span text:style-name="T13">MARTIN, W.A.G.</text:span><text:span text:style-name="T2"> <text:s/>:A Century of Liverpool’s Commerce. Charles Birchall, 1950.</text:span></text:p>
      <text:p text:style-name="P2"/>
      <text:p text:style-name="P44"><text:span text:style-name="T13">MASEFIELD, J : </text:span><text:span text:style-name="T18">Wanderer of Liverpool. Stratford Press 1930. </text:span></text:p>
      <text:p text:style-name="P8"/>
      <text:p text:style-name="P24"><text:span text:style-name="T13">MATTHEWS PRINTS LTD.</text:span><text:span text:style-name="T2">: Old Liverpool. <text:s/>A collection of 17 prints &amp; an 18</text:span><text:span text:style-name="T55">th</text:span><text:span text:style-name="T2"> Century Map of the City. c1985. </text:span><text:span text:style-name="T13">Reference Only.</text:span><text:span text:style-name="T18"> TWO </text:span><text:span text:style-name="T2"><text:s/>COPIES.</text:span></text:p>
      <text:p text:style-name="P3"/>
      <text:p text:style-name="P24"><text:span text:style-name="T13">MAY, S. W </text:span><text:span text:style-name="T2">: Old Liverpool. Descriptive Catalogue of the original Sepia Drawings made by William Gawin Herdman. <text:s/>A special presentation made by John Rankin, Esq., of Liverpool to the Mersey Docks &amp; Harbour Board .1907 </text:span><text:span text:style-name="T13">(In Box File)</text:span></text:p>
      <text:p text:style-name="P3"/>
      <text:p text:style-name="P24"><text:span text:style-name="T13">MAY, T <text:s/>H</text:span><text:span text:style-name="T2"> : Heswall Parish Church. J.W. Lambert &amp; Sons. 1921. (</text:span><text:span text:style-name="T13"> In Box File)</text:span></text:p>
      <text:p text:style-name="P3"/>
      <text:p text:style-name="Standard"><text:span text:style-name="T13">MAYER, P :</text:span><text:span text:style-name="T18"> A Tram Ride to Dingle. Bluecoat Press. 1996.</text:span></text:p>
      <text:p text:style-name="Standard"/>
      <text:p text:style-name="Standard"><text:span text:style-name="T13">MEMORIES OF LIVERPOOL : </text:span><text:span text:style-name="T18">Time North Books. 2002.</text:span></text:p>
      <text:p text:style-name="Standard"/>
      <text:p text:style-name="Standard"><text:span text:style-name="T13">MENUGE, A : </text:span><text:span text:style-name="T18">Ordinary landscapes, special places – Anfield, Breckfield and the growth of Liverpool's suburbs.. English Heritage . 2008.</text:span></text:p>
      <text:p text:style-name="Standard"/>
      <text:p text:style-name="Standard"><text:span text:style-name="T13">MERKIN, R</text:span><text:span text:style-name="T2"> : <text:s/>Liverpool Playhouse: A Theatre and It’s City. Liverpool University Press 2011</text:span></text:p>
      <text:p text:style-name="P2"/>
      <text:p text:style-name="Standard"><text:soft-page-break/><text:span text:style-name="T13">MERKIN, R (compiled) : </text:span><text:span text:style-name="T18">Liverpool's Third Cathedral – Liverpool Everyman Theatre.</text:span><text:span text:style-name="T13"> </text:span><text:span text:style-name="T18">Liverpool &amp; Merseyside Theatres Trust Ltd. 2004.</text:span></text:p>
      <text:p text:style-name="P25"/>
      <text:p text:style-name="Standard"><text:span text:style-name="T13">MERSEY DOCK &amp; HARBOUR COMPANY :</text:span><text:span text:style-name="T2"> Port of Liverpool . 1978 (</text:span><text:span text:style-name="T13"> In Box File).</text:span></text:p>
      <text:p text:style-name="Standard"/>
      <text:p text:style-name="Standard"><text:span text:style-name="T13">MERSEYSIDE ARCHAEOLOGICAL SOCIETY </text:span><text:span text:style-name="T2">: The Changing Face of Liverpool 1207–1770. Merseyside Archaeological Society. 2007.</text:span></text:p>
      <text:p text:style-name="P7"/>
      <text:p text:style-name="Standard"><text:span text:style-name="T13">MERSEYSIDE ARCHAEOLOGICAL SOCIETY : </text:span><text:span text:style-name="T18">Journal Volume 2 1978</text:span><text:span text:style-name="T13"> (in Box File)</text:span></text:p>
      <text:p text:style-name="P7"/>
      <text:p text:style-name="Standard"><text:span text:style-name="T13">MERSEYSIDE ARCHAEOLGICAL SOCIETY : </text:span><text:span text:style-name="T18">Annual Report 1999 and 2000.</text:span><text:span text:style-name="T13"> (in Box File)</text:span></text:p>
      <text:p text:style-name="Standard"/>
      <text:p text:style-name="Standard"><text:span text:style-name="T13">MERSEYSIDE COUNTY COUNCIL: </text:span><text:span text:style-name="T18">Merseyside</text:span><text:span text:style-name="T13"> .(In Box File)</text:span></text:p>
      <text:p text:style-name="Standard"/>
      <text:p text:style-name="Standard"><text:span text:style-name="T13">MERSEYSIDE COUNTY COUNCIL : </text:span><text:span text:style-name="T18">Liverpool's South Docks – an archaeological</text:span><text:span text:style-name="T13"> </text:span><text:span text:style-name="T18">and</text:span><text:span text:style-name="T13"> </text:span><text:span text:style-name="T18">historical survey. Part One : Mann Island – Wapping Basin. </text:span></text:p>
      <text:p text:style-name="Standard"/>
      <text:p text:style-name="Standard"><text:span text:style-name="T13">MERSEYSIDE PASSENGER TRANSPORT EXECUTIVE (MPTE)</text:span><text:span text:style-name="T2"> : <text:s/>The Story of Merseyrail. Brochure. MPTE/British Rail. 1978. TWO COPIES </text:span><text:span text:style-name="T13">( In Box File)</text:span><text:span text:style-name="T2">.</text:span></text:p>
      <text:p text:style-name="P7"/>
      <text:p text:style-name="Standard"><text:span text:style-name="T13">MERSEYSIDE PASSENGER TRANSPORT EXECUTIVE (MPTE) </text:span><text:span text:style-name="T2">: The Story of the Mersey Tunnel officially named Queensway. Reproduction of the original book issued to celebrate the opening of the Mersey Tunnel in 1934. MPTE. 1994.</text:span></text:p>
      <text:p text:style-name="P8"/>
      <text:p text:style-name="P24"><text:span text:style-name="T13">MERSEYSIDE SOCIALIST RESEARCH GROUP : </text:span><text:span text:style-name="T18">Merseyside in crisis. Manchester</text:span><text:span text:style-name="T13"> </text:span><text:span text:style-name="T18">Free Press. </text:span></text:p>
      <text:p text:style-name="P24"/>
      <text:p text:style-name="P24"><text:span text:style-name="T13">MERSEYSIDE TUNNEL JOINT COMMITTEE : </text:span><text:span text:style-name="T18">The Mersey Tunnel (Queensway)</text:span><text:span text:style-name="T13"> </text:span><text:span text:style-name="T18">1953/54</text:span><text:span text:style-name="T13">. (In Box File).</text:span></text:p>
      <text:p text:style-name="P24"/>
      <text:p text:style-name="P24"><text:span text:style-name="T13">MERSEYSIDE TUNNELS JOINT COMMITTEE : </text:span><text:span text:style-name="T18">Mersey Tunnels 2. </text:span></text:p>
      <text:p text:style-name="P24"/>
      <text:p text:style-name="P24"><text:span text:style-name="T13">MERSEYSIDE UNITY THEATRE : </text:span><text:span text:style-name="T18">Left Theatre – a documentary record.</text:span><text:span text:style-name="T13"> </text:span><text:span text:style-name="T18">Merseyside</text:span><text:span text:style-name="T13"> </text:span><text:span text:style-name="T18">Writers. 1985.</text:span></text:p>
      <text:p text:style-name="P24"/>
      <text:p text:style-name="P24"><text:span text:style-name="T13">MIDWINTER, E</text:span><text:span text:style-name="T2"> : Old Liverpool.. David &amp; Charles. 1971 TWO COPIES</text:span></text:p>
      <text:p text:style-name="P8"/>
      <text:p text:style-name="P24"><text:span text:style-name="T36">MILLER, A</text:span><text:span text:style-name="T29"> : Poverty Deserved? 1988.</text:span></text:p>
      <text:p text:style-name="P17"/>
      <text:p text:style-name="P24"><text:span text:style-name="T36">MILLAR, J </text:span><text:span text:style-name="T29">: Thomas Brassey - <text:s/>Railway Builder &amp; Canada Works, Birkenhead. 1993</text:span></text:p>
      <text:p text:style-name="P19"/>
      <text:p text:style-name="Standard"><text:span text:style-name="T36">MILLAR, J : </text:span><text:span text:style-name="T40">William Heap and his Company 1866. <text:s/>Wrigley &amp; Sons.1976.</text:span><text:span text:style-name="T42">TWO COPIES</text:span></text:p>
      <text:p text:style-name="Standard"/>
      <text:p text:style-name="Standard"><text:span text:style-name="T36">MILLINGTON, R : </text:span><text:span text:style-name="T40">The Town Hall.</text:span><text:span text:style-name="T36"> ( In Box File). </text:span><text:span text:style-name="T44">TWO COPIES</text:span></text:p>
      <text:p text:style-name="P29"/>
      <text:p text:style-name="P45"><text:span text:style-name="T13">MILLINGTON, R :</text:span><text:span text:style-name="T18"> The House in the Park. Liverpool City Council 1957.</text:span><text:span text:style-name="T16">(In Box File)</text:span></text:p>
      <text:p text:style-name="P7"/>
      <text:p text:style-name="P57"><text:span text:style-name="T13">MILLINGTON, R : </text:span><text:span text:style-name="T18">Guide to Speke Hall. (</text:span><text:span text:style-name="T13">In Box File)</text:span></text:p>
      <text:p text:style-name="P7"/>
      <text:p text:style-name="Standard"><text:span text:style-name="T13">MILNE, A H : </text:span><text:span text:style-name="T18">Sir Alfred Lewis Jones. Henry Young &amp; Sons. 1914.</text:span></text:p>
      <text:p text:style-name="Standard"/>
      <text:p text:style-name="Standard"><text:span text:style-name="T13">MINNION, J </text:span><text:span text:style-name="T2">: Pool of Life. Checkmate Books. 2008</text:span></text:p>
      <text:p text:style-name="P7"/>
      <text:p text:style-name="P45"><text:soft-page-break/><text:span text:style-name="T13">MINNION, J : </text:span><text:span text:style-name="T18">Story of Liverpool in Caricatures. Checkmate Books 2008. </text:span></text:p>
      <text:p text:style-name="P7"/>
      <text:p text:style-name="Standard"><text:span text:style-name="T13">MOBERTY B, E</text:span><text:span text:style-name="T2"> : Josephine Butler. Constable London, 1962.</text:span></text:p>
      <text:p text:style-name="P17"/>
      <text:p text:style-name="P24"><text:span text:style-name="T36">MONTGOMERY, F A</text:span><text:span text:style-name="T29"> :Edge Hill University College: a History 1885-1985 .1985 <text:s text:c="12"/></text:span><text:span text:style-name="T36">( In Box File)</text:span></text:p>
      <text:p text:style-name="P17"/>
      <text:p text:style-name="P24"><text:span text:style-name="T36">MOORE, E</text:span><text:span text:style-name="T29"> : Liverpool in the Reign Of Charles II. Edited by William Ferguson Irvine, Henry Young &amp; Sons, Liverpool. 1899.</text:span><text:span text:style-name="T36"> Reference Only.</text:span></text:p>
      <text:p text:style-name="P19"/>
      <text:p text:style-name="P24"><text:span text:style-name="T36">MOORE, J</text:span><text:span text:style-name="T29"> : Underground Liverpool. Bluecoat Press. 1998</text:span><text:span text:style-name="T36">.</text:span><text:span text:style-name="T40"> TWO COPIES</text:span></text:p>
      <text:p text:style-name="P19"/>
      <text:p text:style-name="P24"><text:span text:style-name="T36">MOORE, K : </text:span><text:span text:style-name="T40">The Mersey Shiprepairers. Life and Work in the Port Industry.</text:span><text:span text:style-name="T36"> </text:span><text:span text:style-name="T40">Docklands</text:span><text:span text:style-name="T36"> </text:span><text:span text:style-name="T40">History Project. 1988.</text:span></text:p>
      <text:p text:style-name="P24"/>
      <text:p text:style-name="P24"><text:span text:style-name="T36">MORLEY, D :</text:span><text:span text:style-name="T40"> Liverpool 1985.</text:span></text:p>
      <text:p text:style-name="P24"/>
      <text:p text:style-name="P24"><text:span text:style-name="T36">MORLEY, D : </text:span><text:span text:style-name="T40">Liverpool – images of a great seaport. Bluecoat Press. 1992.</text:span></text:p>
      <text:p text:style-name="P26"/>
      <text:p text:style-name="P24"><text:span text:style-name="T36">MORRELL, Rev. P.F.A</text:span><text:span text:style-name="T29">. : Notes on Burton Parish Registers. G.R.Griffith. 1908. </text:span><text:span text:style-name="T36">( In Box</text:span><text:span text:style-name="T29"> </text:span><text:span text:style-name="T36">File)</text:span></text:p>
      <text:p text:style-name="P17"/>
      <text:p text:style-name="Standard"><text:span text:style-name="T36">MORRIS,E </text:span><text:span text:style-name="T40">(see also </text:span><text:span text:style-name="T36">BENNETT,M)</text:span></text:p>
      <text:p text:style-name="Standard"/>
      <text:p text:style-name="Standard"><text:span text:style-name="T36">MORRIS, M &amp; ASHTON, J :</text:span><text:span text:style-name="T40"> Pool of Life – public health walk in Liverpool. Bluecoat</text:span><text:span text:style-name="T36"> </text:span><text:span text:style-name="T40">Press 2007.</text:span></text:p>
      <text:p text:style-name="Standard"/>
      <text:p text:style-name="Standard"><text:span text:style-name="T13">MORRIS, M &amp; SHEARD, S </text:span><text:span text:style-name="T2">: Liverpool 1997 – celebrating 150 years of public health. 1998 (</text:span><text:span text:style-name="T13">In Box File).</text:span></text:p>
      <text:p text:style-name="P2"/>
      <text:p text:style-name="P45"><text:span text:style-name="T13">MOSCARDINI, A: </text:span><text:span text:style-name="T18">Liverpool City Centre : Architecture and Heritage. Bluecoat Press 2008. </text:span></text:p>
      <text:p text:style-name="P7"/>
      <text:p text:style-name="Standard"><text:span text:style-name="T13">MOSS, W</text:span><text:span text:style-name="T2"> :. Georgian Liverpool, a guide to the city in 1797. Palatine Books. 2007.</text:span><text:span text:style-name="T8">TWO COPIES</text:span></text:p>
      <text:p text:style-name="P2"/>
      <text:p text:style-name="Standard"><text:span text:style-name="T13">MOSS, W :</text:span><text:span text:style-name="T18"> Liverpool Guide 1796. Crane and Jones.1796.</text:span><text:span text:style-name="T22">TWO COPIES</text:span></text:p>
      <text:p text:style-name="Standard"/>
      <text:p text:style-name="Standard"><text:span text:style-name="T13">MOUNTFIELD, S </text:span><text:span text:style-name="T2">: Western Gateway. <text:s/>A History of the Mersey Docks &amp; Harbour Board. Liverpool University Press. 1965</text:span></text:p>
      <text:p text:style-name="P2"/>
      <text:p text:style-name="Standard"><text:span text:style-name="T13">MOUNTFORD,JF </text:span><text:span text:style-name="T18">(see also</text:span><text:span text:style-name="T13"> COTTON VE)</text:span></text:p>
      <text:p text:style-name="Standard"/>
      <text:p text:style-name="Standard"><text:span text:style-name="T13">MORTIMER, W:</text:span><text:span text:style-name="T2"> The History of the Hundred of Wirral with a sketch of the City and County of Chester. E J Morten. <text:s/>1972.</text:span></text:p>
      <text:p text:style-name="P2"/>
      <text:p text:style-name="Standard"><text:span text:style-name="T13">MUIR, R</text:span><text:span text:style-name="T2">: Bygone Liverpool. Henry Young. 1913.</text:span></text:p>
      <text:p text:style-name="P2"/>
      <text:p text:style-name="Standard"><text:span text:style-name="T13">MUIR, R : </text:span><text:span text:style-name="T18">A History of Liverpool Liverpool University Press Second Edition 1907. </text:span><text:span text:style-name="T13">Reference Only</text:span></text:p>
      <text:p text:style-name="P25"/>
      <text:p text:style-name="Standard"><text:span text:style-name="T13">MUIR, R </text:span><text:span text:style-name="T2">: A History of Liverpool. With maps and illustrations. S R Publishers Ltd 1970. </text:span><text:span text:style-name="T8">TWO COPIES</text:span></text:p>
      <text:p text:style-name="Standard"/>
      <text:p text:style-name="Standard"><text:span text:style-name="T13">MULLETT, M : </text:span><text:span text:style-name="T18">Politics of Liverpool 1660 – 1688. HSLC. Vol 124. 1973 </text:span><text:span text:style-name="T13">(In Box File)</text:span></text:p>
      <text:p text:style-name="Standard"><text:soft-page-break/><text:span text:style-name="T13">MUNBY, S :</text:span><text:span text:style-name="T18"> Merseyside out of crisis</text:span><text:span text:style-name="T13">. (In Box File).</text:span></text:p>
      <text:p text:style-name="Standard"/>
      <text:p text:style-name="Standard"><text:span text:style-name="T13">MURPHY, <text:s/>G </text:span><text:span text:style-name="T2">: William Roscoe, His Early Ideals &amp; Influence 1981. </text:span><text:span text:style-name="T13">( In Box File)</text:span></text:p>
      <text:p text:style-name="P2"/>
      <text:p text:style-name="Standard"><text:span text:style-name="T13">MURPHY,J : </text:span><text:span text:style-name="T18">Liverpool VCs. Pen and Sword Books 2008.</text:span></text:p>
      <text:p text:style-name="Standard"/>
      <text:p text:style-name="Standard"><text:span text:style-name="T13">MURRAY, B : </text:span><text:span text:style-name="T18">A folder of press cuttings, leaflets and miscellaneous material relating to Liverpool and Merseyside. (</text:span><text:span text:style-name="T13">only available to Members by contacting LRO and quoting</text:span><text:span text:style-name="T18"> </text:span><text:span text:style-name="T13">acession number 7015 – by appointment only)</text:span></text:p>
      <text:p text:style-name="P29"/>
      <text:p text:style-name="Standard"><text:span text:style-name="T13">MURRAY, D</text:span><text:span text:style-name="T2"> : Holy Cross Church, Great Crosshall St, Liverpool.. <text:s/>A centenary celebration. C Moores Ltd., Liverpool 1949.</text:span></text:p>
      <text:p text:style-name="P2"/>
      <text:p text:style-name="Standard"><text:span text:style-name="T13">MURRAY, N : </text:span><text:span text:style-name="T18">So spirited a town. Visions and versions of Liverpool. Liverpool</text:span><text:span text:style-name="T13"> </text:span><text:span text:style-name="T18">University</text:span><text:span text:style-name="T13"> </text:span><text:span text:style-name="T18">Press 2007.</text:span><text:span text:style-name="T22">TWO COPIES</text:span></text:p>
      <text:p text:style-name="Standard"/>
      <text:p text:style-name="Standard"><text:span text:style-name="T13">MUSSON, A.E</text:span><text:span text:style-name="T2">. <text:s/>:Enterprise in Soap and Chemicals. <text:s/>Manchester University Press. 1905.</text:span></text:p>
      <text:p text:style-name="P2"/>
      <text:p text:style-name="Standard"><text:span text:style-name="T13">NASH, M :</text:span><text:span text:style-name="T18"> New Light upon Andrew Picken's <text:s/>Annual Liverpool Directory of <text:s/>Liverpool</text:span><text:span text:style-name="T13"> </text:span><text:span text:style-name="T18">and</text:span><text:span text:style-name="T13"> </text:span><text:span text:style-name="T18">its Environs for 1827. Marine and Cannon Books 2016. </text:span><text:span text:style-name="T13">Reference Only.</text:span></text:p>
      <text:p text:style-name="P25"/>
      <text:p text:style-name="Standard"><text:span text:style-name="T13">NEAL, F.</text:span><text:span text:style-name="T2"> <text:s/>: Sectarian Violence. The Liverpool Experience 1819-1914 . Manchester University Press. 1988.</text:span></text:p>
      <text:p text:style-name="P19"/>
      <text:p text:style-name="P24"><text:span text:style-name="T36">NATIONAL MUSEUMS LIVERPOOL</text:span><text:span text:style-name="T29"> : Conservation Technologies </text:span><text:span text:style-name="T36">(In Box File)</text:span></text:p>
      <text:p text:style-name="P24"/>
      <text:p text:style-name="P24"><text:span text:style-name="T36">NATIONAL MUSEUMS &amp; GALLERIES : </text:span><text:span text:style-name="T40">Staying power – black presence in</text:span><text:span text:style-name="T36"> </text:span><text:span text:style-name="T40">Liverpool.</text:span><text:span text:style-name="T36"> </text:span><text:span text:style-name="T40">1991.</text:span></text:p>
      <text:p text:style-name="P24"/>
      <text:p text:style-name="P24"><text:span text:style-name="T36">NATIONAL MUSEUMS &amp; GALLERIES : </text:span><text:span text:style-name="T40">Post in Liverpool. </text:span></text:p>
      <text:p text:style-name="P24"/>
      <text:p text:style-name="P24"><text:span text:style-name="T36">NATIONAL TRUST :</text:span><text:span text:style-name="T40"> Little Moreton Hall</text:span><text:span text:style-name="T36"> (In Box File)</text:span></text:p>
      <text:p text:style-name="P30"/>
      <text:p text:style-name="P58"><text:span text:style-name="T13">NEWELL, E : </text:span><text:span text:style-name="T18">Albert Dock Liverpool. </text:span><text:span text:style-name="T13">(In Box File)</text:span></text:p>
      <text:p text:style-name="P8"/>
      <text:p text:style-name="P58"><text:span text:style-name="T13">NEWSHAM PARK : </text:span><text:span text:style-name="T18">Byelaws for the Management and Regulation of Newsham Park - <text:s/>June 1877. </text:span><text:span text:style-name="T13">(In Box File)</text:span></text:p>
      <text:p text:style-name="P8"/>
      <text:p text:style-name="P24"><text:span text:style-name="T13">NICHOLLS,D </text:span><text:span text:style-name="T18">(see also </text:span><text:span text:style-name="T13">WHITEHOUSE, J)</text:span></text:p>
      <text:p text:style-name="P24"/>
      <text:p text:style-name="P24"><text:span text:style-name="T13">NOTTINGHAM L</text:span><text:span text:style-name="T2"> : <text:s text:c="2"/>Rathbone Brothers. <text:s/>From Merchant to Banker, 1742-1992. 1992. 2COPIES. </text:span></text:p>
      <text:p text:style-name="P17"/>
      <text:p text:style-name="P24"><text:span text:style-name="T36">O’CONNOR, F</text:span><text:span text:style-name="T29"> : <text:s/>Liverpool, Our City, Our Heritage. <text:s/>1990</text:span></text:p>
      <text:p text:style-name="P24"/>
      <text:p text:style-name="P24"><text:span text:style-name="T36">O'CONNOR, F</text:span><text:span text:style-name="T29"> : Liverpool – it all came tumbling down. Updated Version 2004</text:span></text:p>
      <text:p text:style-name="P17"/>
      <text:p text:style-name="Standard"><text:span text:style-name="T13">O’MARA, P</text:span><text:span text:style-name="T2"> : The Autobiography of a Liverpool Slummy. Bluecoat Press <text:s/>2000</text:span></text:p>
      <text:p text:style-name="P2"/>
      <text:p text:style-name="Standard"><text:span text:style-name="T13">O'NEILL, J : </text:span><text:span text:style-name="T18">Hoylake then and now in colour. History Press 2012.</text:span></text:p>
      <text:p text:style-name="Standard"/>
      <text:p text:style-name="P45"><text:span text:style-name="T13">O’REILLY, F : </text:span><text:span text:style-name="T18">Liverpool Firebobbies Volume 1 . Countyvise 2008. </text:span></text:p>
      <text:p text:style-name="P7"/>
      <text:p text:style-name="Standard"><text:soft-page-break/><text:span text:style-name="T13">ORMEROD, H A</text:span><text:span text:style-name="T2"> :The Liverpool Royal Institution: A Record and a Retrospect. Liverpool University Press 1953 THREE COPIES.</text:span></text:p>
      <text:p text:style-name="P2"/>
      <text:p text:style-name="Standard"><text:span text:style-name="T13">ORDNANCE SURVEY</text:span><text:span text:style-name="T2"> : 6 Inch First Edition Maps of Lancashire 1841 – 1853. DVD Digital Archives. (</text:span><text:span text:style-name="T13"> In Box File</text:span><text:span text:style-name="T2">)</text:span></text:p>
      <text:p text:style-name="P2"/>
      <text:p text:style-name="Standard"><text:span text:style-name="T13">ORDNANCE SURVEY</text:span><text:span text:style-name="T2"> : 60 Inch Town Plan of Liverpool 1847 and 1864. DVD Digital Archives. (</text:span><text:span text:style-name="T13"> In Box File)</text:span></text:p>
      <text:p text:style-name="Standard"/>
      <text:p text:style-name="Standard"><text:span text:style-name="T13">PAGET-TOMLINSON, E : </text:span><text:span text:style-name="T18">North West Steamships. Countryside Publications. 1980.</text:span></text:p>
      <text:p text:style-name="Standard"/>
      <text:p text:style-name="Standard"><text:span text:style-name="T13">PALMER, W T :</text:span><text:span text:style-name="T18"> River Mersey. R Hale. 1944.</text:span></text:p>
      <text:p text:style-name="Standard"/>
      <text:p text:style-name="Standard"><text:span text:style-name="T13">PARKINSON, C.</text:span><text:span text:style-name="T2"> <text:s text:c="2"/>: Rise of the Port of Liverpool. <text:s text:c="2"/>Liverpool University Press, 1952.</text:span></text:p>
      <text:p text:style-name="P16"/>
      <text:p text:style-name="Standard"><text:span text:style-name="T13">PARKINSON, M </text:span><text:span text:style-name="T2">: Liverpool on the Brink-one city’s struggle against Government cuts. <text:s text:c="2"/>The 1974-1983 impact on the socio-economic infrastructure of Liverpool. Policy Journals, Hermitage,UK .1985 </text:span><text:span text:style-name="T8">TWO COPIES</text:span></text:p>
      <text:p text:style-name="P17"/>
      <text:p text:style-name="P24"><text:span text:style-name="T36">PARROTT, K: </text:span><text:span text:style-name="T40">A Portrait of Liverpool – Paintings of Allan P Tankard. Bluecoat Press.</text:span><text:span text:style-name="T36"> </text:span><text:span text:style-name="T40">2006.</text:span></text:p>
      <text:p text:style-name="P24"/>
      <text:p text:style-name="P24"><text:span text:style-name="T36">PARROTT, K : </text:span><text:span text:style-name="T40">Pictorial Liverpool – Art of W G Herdman and William Herdman .</text:span><text:span text:style-name="T36"> </text:span><text:span text:style-name="T40">Bluecoat Press 2005.</text:span></text:p>
      <text:p text:style-name="P24"/>
      <text:p text:style-name="P24"><text:span text:style-name="T36">PARSONS, S A J :</text:span><text:span text:style-name="T40">History of electrical engineering on Merseyside. IEE. 1974.</text:span></text:p>
      <text:p text:style-name="P24"/>
      <text:p text:style-name="P24"><text:span text:style-name="T36">PAUL, D</text:span><text:span text:style-name="T29"> : Anfield Voices. History and anecdotal accounts by Liverpool Football Club Supporters, with foreword by Ness Shankly. 1998</text:span></text:p>
      <text:p text:style-name="P17"/>
      <text:p text:style-name="Standard"><text:span text:style-name="T13">PAUL, D </text:span><text:span text:style-name="T2">: Speke to Me A personal childhood experience post WWII. Amberley Publishing. <text:s/>2011</text:span></text:p>
      <text:p text:style-name="P2"/>
      <text:p text:style-name="Standard"><text:span text:style-name="T13">PEACH, L du Garde</text:span><text:span text:style-name="T2"> :Co-operative Centenary 1844-1944. A souvenir booklet illustrating the pageants and plays put on to celebrate the occasion between 26</text:span><text:span text:style-name="T55">th</text:span><text:span text:style-name="T2"> &amp; 29</text:span><text:span text:style-name="T55">th</text:span><text:span text:style-name="T2"> July 1944. C.W.S Manchester 1944.</text:span></text:p>
      <text:p text:style-name="Standard"><text:span text:style-name="T13"/></text:p>
      <text:p text:style-name="Standard"><text:span text:style-name="T13">PEAKE, A S : </text:span><text:span text:style-name="T18">The Life of Sir William Hartley. Hodder and Stoughton 1926.</text:span></text:p>
      <text:p text:style-name="Standard"/>
      <text:p text:style-name="Standard"><text:span text:style-name="T13">PEARCE, J P</text:span><text:span text:style-name="T2"> :Romance of Ancient Leverpoole (Illustrated). Philip Son &amp; Nephew.</text:span></text:p>
      <text:p text:style-name="P2"/>
      <text:p text:style-name="Standard"><text:span text:style-name="T13">PEARCE, J P:</text:span><text:span text:style-name="T18"> A Popular Excursion through Ancient Liverpool. Third Enlarged Edition. Philip Son &amp; Nephew.</text:span><text:span text:style-name="T13">(In Box File).</text:span></text:p>
      <text:p text:style-name="Standard"/>
      <text:p text:style-name="Standard"><text:span text:style-name="T13">PEARSON, J</text:span><text:span text:style-name="T2"> : Neston and Parkgate. Countyvise. 1987. TWO copies.</text:span><text:span text:style-name="T29"> </text:span><text:span text:style-name="T36">(In Box File)</text:span></text:p>
      <text:p text:style-name="P17"/>
      <text:p text:style-name="Standard"><text:span text:style-name="T36">PEET, H : </text:span><text:span text:style-name="T40">Inventory of the Parish Churches of Liverpool. T Blackwell. 1893. </text:span><text:span text:style-name="T36">Reference</text:span><text:span text:style-name="T40"> </text:span><text:span text:style-name="T36">Only.</text:span></text:p>
      <text:p text:style-name="Standard"/>
      <text:p text:style-name="Standard"><text:span text:style-name="T13">PEDERSON, S :</text:span><text:span text:style-name="T18"> Eleanor Rathbone <text:s/>- The Democratic Faith. Liverpool university Press</text:span><text:span text:style-name="T13"> </text:span><text:span text:style-name="T18">2004.</text:span></text:p>
      <text:p text:style-name="Standard"/>
      <text:p text:style-name="Standard"><text:span text:style-name="T13">PEVSNER, N</text:span><text:span text:style-name="T2"> : The Buildings of England-South Lancashire”. Penguin Books 1969</text:span></text:p>
      <text:p text:style-name="P2"/>
      <text:p text:style-name="Standard"><text:soft-page-break/><text:span text:style-name="T13">PHILLIPS, C.B. and SMITH, J.H</text:span><text:span text:style-name="T2">. :Lancashire and Cheshire from AD 1540. Longman. 1994.</text:span></text:p>
      <text:p text:style-name="P19"/>
      <text:p text:style-name="Standard"><text:span text:style-name="T36">PHILLIPS,R (</text:span><text:span text:style-name="T40">see also </text:span><text:span text:style-name="T36">FROST,D)</text:span></text:p>
      <text:p text:style-name="Standard"/>
      <text:p text:style-name="Standard"><text:span text:style-name="T13">PICTON, J A</text:span><text:span text:style-name="T2">. <text:s/>: Memorials of Liverpool <text:s/>Volume I (Historical). Longmans Green &amp; Co., 1873. </text:span><text:span text:style-name="T13">Reference Only.</text:span></text:p>
      <text:p text:style-name="P2"/>
      <text:p text:style-name="P24"><text:span text:style-name="T13">PICTON, J A</text:span><text:span text:style-name="T2">. <text:s/>: Memorials of Liverpool. Volume II (Topographical). Longmans Green &amp; Co. 1873 </text:span><text:span text:style-name="T13"><text:s/>Reference Only.</text:span></text:p>
      <text:p text:style-name="P3"/>
      <text:p text:style-name="P24"><text:span text:style-name="T36">PICTON, J A : </text:span><text:span text:style-name="T40">Memorials of Liverpool Volume 1 (Historical). Longmans Green &amp; Co</text:span><text:span text:style-name="T36"> </text:span><text:span text:style-name="T40">1875.</text:span><text:span text:style-name="T36"> Reference Only.</text:span></text:p>
      <text:p text:style-name="P24"/>
      <text:p text:style-name="P24"><text:span text:style-name="T36">PICTON, J A :</text:span><text:span text:style-name="T40"> Memorials of Liverpool Volume 11(Topographical). Longmans Green &amp;</text:span><text:span text:style-name="T36"> </text:span><text:span text:style-name="T40">Co</text:span><text:span text:style-name="T36"> </text:span><text:span text:style-name="T40">1875.</text:span><text:span text:style-name="T36"> Reference Only.</text:span></text:p>
      <text:p text:style-name="P24"/>
      <text:p text:style-name="P24"><text:span text:style-name="T36">PICTON, J. A</text:span><text:span text:style-name="T29">. <text:s/>: Liverpool Municipal Records. G.G. Walmesley, 1883. </text:span><text:span text:style-name="T13">Reference</text:span><text:span text:style-name="T2"> </text:span><text:span text:style-name="T13">Only.</text:span></text:p>
      <text:p text:style-name="P17"/>
      <text:p text:style-name="P24"><text:span text:style-name="T36">PINFOLD, J : </text:span><text:span text:style-name="T40">Aintree. The History of the Racecourse. Medina Publishing. 2016.</text:span></text:p>
      <text:p text:style-name="P24"/>
      <text:p text:style-name="P24"><text:span text:style-name="T36">PINFOLD, J :</text:span><text:span text:style-name="T40"> Hoylake Race Course and the Beginnings of the Royal Liverpool Golf Club. <text:s/>I &amp; M Boumphrey.</text:span></text:p>
      <text:p text:style-name="P24"/>
      <text:p text:style-name="P24"><text:span text:style-name="T36">PIXTON, B </text:span><text:span text:style-name="T29">: Liverpool &amp; Manchester 1: LNWR, an illustrated account of its track, route and workings. Kestrel Railway Books. 2006 </text:span></text:p>
      <text:p text:style-name="P17"/>
      <text:p text:style-name="P24"><text:span text:style-name="T36">PLACE, G</text:span><text:span text:style-name="T29"> :The Rise and Fall of Parkgate. Passenger Port of Ireland 1686-1815. Chetham Society. 1994. TWO copies.</text:span></text:p>
      <text:p text:style-name="P17"/>
      <text:p text:style-name="P24"><text:span text:style-name="T36">PLACE, G : </text:span><text:span text:style-name="T29">This is Parkgate. Its Buildings and their Story. Parkgate &amp; District Society. 1979.</text:span><text:span text:style-name="T36"> ( In Box File)</text:span></text:p>
      <text:p text:style-name="P19"/>
      <text:p text:style-name="P24"><text:span text:style-name="T36">PLANT, A.G :</text:span><text:span text:style-name="T29"> A History of Kirkby 1988. (</text:span><text:span text:style-name="T36"> In Box File)</text:span></text:p>
      <text:p text:style-name="P2"/>
      <text:p text:style-name="P46"><text:span text:style-name="T13">POCOCK, R F &amp; GARRATT, G R M: </text:span><text:span text:style-name="T18">The Origins of Maritime Radio. HMSO 1972</text:span></text:p>
      <text:p text:style-name="P7"/>
      <text:p text:style-name="Standard"><text:span text:style-name="T13">PORT OF LIVERPOOL BUILDING : </text:span><text:span text:style-name="T18">Brochure advertising the building's facilities</text:span><text:span text:style-name="T13">. (In Box File)</text:span></text:p>
      <text:p text:style-name="P7"/>
      <text:p text:style-name="P24"><text:span text:style-name="T13">POSTANCE, R (Rev) :</text:span><text:span text:style-name="T18"> Old Liverpool. Reprint from 1889.</text:span><text:span text:style-name="T13"> (In Box File) </text:span><text:span text:style-name="T24">TWO COPIES</text:span></text:p>
      <text:p text:style-name="P24"/>
      <text:p text:style-name="P8">POSTCARDS OF LIVERPOOL AND MERSEYSIDE (Various). (In Box File).</text:p>
      <text:p text:style-name="P24"/>
      <text:p text:style-name="P24"><text:span text:style-name="T13">POWELL, W </text:span><text:span text:style-name="T2">: All Saint's Church, Stoneycroft, Liverpool. 1875-1975.All Saints Church. 1975. </text:span><text:span text:style-name="T13">( In Box File)</text:span></text:p>
      <text:p text:style-name="P3"/>
      <text:p text:style-name="P24"><text:span text:style-name="T13">POWER,D <text:s/></text:span><text:span text:style-name="T18">(see also </text:span><text:span text:style-name="T13">COOPER, J)</text:span></text:p>
      <text:p text:style-name="P24"/>
      <text:p text:style-name="P24"><text:span text:style-name="T13">POWER,M </text:span><text:span text:style-name="T18">(see also </text:span><text:span text:style-name="T13">ASCOTT D E</text:span><text:span text:style-name="T18">) </text:span></text:p>
      <text:p text:style-name="P24"/>
      <text:p text:style-name="P24"><text:span text:style-name="T13">PRESTON, D</text:span><text:span text:style-name="T2"> :. Wilful Murder: The sinking of the Lusitania. Corgi 2003.</text:span></text:p>
      <text:p text:style-name="P2"/>
      <text:p text:style-name="P24"><text:span text:style-name="T36">PROTHERO, RM </text:span><text:span text:style-name="T40">(see also </text:span><text:span text:style-name="T36">STEEL R W </text:span><text:span text:style-name="T40">)</text:span></text:p>
      <text:p text:style-name="P24"><text:soft-page-break/><text:span text:style-name="T36">PUMPHREY, G H : </text:span><text:span text:style-name="T40">The Story of Liverpool's Public Services. Liverpool University</text:span><text:span text:style-name="T36"> </text:span><text:span text:style-name="T40">Press</text:span><text:span text:style-name="T36"> </text:span><text:span text:style-name="T40">1940.</text:span></text:p>
      <text:p text:style-name="P24"/>
      <text:p text:style-name="P47"><text:span text:style-name="T36">PYE, K : </text:span><text:span text:style-name="T40">A Brighter Hope – Story of Liverpool Hope University. Liverpool University Press 2009. </text:span></text:p>
      <text:p text:style-name="P19"/>
      <text:p text:style-name="P24"><text:span text:style-name="T36">PYE, K</text:span><text:span text:style-name="T29"> : Discover Liverpool-The Complete History. Trinity Mirror 2007.</text:span><text:span text:style-name="T32">TWO COPIES</text:span></text:p>
      <text:p text:style-name="P17"/>
      <text:p text:style-name="Standard"><text:span text:style-name="T13">PYE, K</text:span><text:span text:style-name="T2"> : Bloody British History, Liverpool. History Press 2011 TWO COPIES.</text:span></text:p>
      <text:p text:style-name="Standard"/>
      <text:p text:style-name="Standard"><text:span text:style-name="T13">PYE, K : </text:span><text:span text:style-name="T18">Liverpool Pubs . Amberley Publishing 2015.</text:span></text:p>
      <text:p text:style-name="P25"/>
      <text:p text:style-name="Standard"><text:span text:style-name="T13">RANKIN, J </text:span><text:span text:style-name="T2">: Herdman’s Liverpool. A collection of drawings reproduced with an introduction by WCM Jackson depicting early scenes in and around Liverpool, Birkenhead etc. <text:s/>Gallery Press. 1968</text:span></text:p>
      <text:p text:style-name="P3"/>
      <text:p text:style-name="Standard"><text:span text:style-name="T13">RATHBONE, E : </text:span><text:span text:style-name="T18">The Disinherited Family. Falling Wall Press. 1986.(new edition).</text:span></text:p>
      <text:p text:style-name="Standard"/>
      <text:p text:style-name="Standard"><text:span text:style-name="T13">READ, G and STAMMERS, M (Compilers)</text:span><text:span text:style-name="T2"> : Guide to the Records of the Merseyside Maritime Museum Volume 1. International Maritime Economic History Association 1995 (Volume 2 is under </text:span><text:span text:style-name="T13">LITTLER, D</text:span><text:span text:style-name="T2">)</text:span></text:p>
      <text:p text:style-name="P2"/>
      <text:p text:style-name="P46"><text:span text:style-name="T13">READ, G &amp; JEBSON, D : </text:span><text:span text:style-name="T18">A Voice in the City. Liverpool City Mission. </text:span></text:p>
      <text:p text:style-name="P7"/>
      <text:p text:style-name="Standard"><text:span text:style-name="T13">READER, W J</text:span><text:span text:style-name="T2"> : Fifty Years of Unilever 1930-1980 – a <text:s/>commemorative copy of a social and working history. 1980</text:span></text:p>
      <text:p text:style-name="Standard"/>
      <text:p text:style-name="Standard"><text:span text:style-name="T13">REES, D B : </text:span><text:span text:style-name="T18">The Life and Work of Owen Thomas1812- 1891. Welsh Preacher in</text:span><text:span text:style-name="T13"> </text:span><text:span text:style-name="T18">Liverpool.</text:span><text:span text:style-name="T13"> </text:span><text:span text:style-name="T18">Edwin Mallen Press. 1999.</text:span></text:p>
      <text:p text:style-name="Standard"/>
      <text:p text:style-name="Standard"><text:span text:style-name="T13">REES, D B :</text:span><text:span text:style-name="T18"> The Welsh of Merseyside in the Twentieth Century – Volume 2. Modern West</text:span><text:span text:style-name="T13"> </text:span><text:span text:style-name="T18">Publishers 2001. </text:span></text:p>
      <text:p text:style-name="Standard"/>
      <text:p text:style-name="Standard"><text:span text:style-name="T13">REES, J.S</text:span><text:span text:style-name="T2">. : History of the Liverpool Pilotage Service. Southport Guardian.</text:span></text:p>
      <text:p text:style-name="P3"/>
      <text:p text:style-name="P24"><text:span text:style-name="T13">REES, P</text:span><text:span text:style-name="T2">. <text:s/>: Merseyside’s Industrial Past. North West Society for Archaeology and History. (</text:span><text:span text:style-name="T13">In Box File)</text:span></text:p>
      <text:p text:style-name="P8"/>
      <text:p text:style-name="P24"><text:span text:style-name="T13">REES, P : </text:span><text:span text:style-name="T18">Excavations at Chatsworth Street cutting , part of the original terminus of the</text:span><text:span text:style-name="T13"> </text:span><text:span text:style-name="T18">Liverpool to Manchester railway. OUP. 1980</text:span><text:span text:style-name="T13"> (In Box File – Reference Only).</text:span></text:p>
      <text:p text:style-name="P8"/>
      <text:p text:style-name="P24"><text:span text:style-name="T13">RICHARDSON, A F : </text:span><text:span text:style-name="T18">Eric Carr : artist and sculptor of Liverpool. West Derby Press.</text:span></text:p>
      <text:p text:style-name="P4"/>
      <text:p text:style-name="P31"><text:span text:style-name="T13">RICHARDSON, A F : </text:span><text:span text:style-name="T18">Well I never noticed ! Statues and Monuments of Liverpool and</text:span><text:span text:style-name="T13"> </text:span><text:span text:style-name="T18">Bootle. Part One. </text:span></text:p>
      <text:p text:style-name="P31"/>
      <text:p text:style-name="P31"><text:span text:style-name="T13">RICHARDSON, A F : </text:span><text:span text:style-name="T18">Major Public Buildings of England &amp; Wales : No.1 : St George's Hall, Liverpool. West Derby Press (</text:span><text:span text:style-name="T13">In Box File)</text:span></text:p>
      <text:p text:style-name="P31"/>
      <text:p text:style-name="P31"><text:span text:style-name="T13">RICHARDSON, D, SCHARTZ, S &amp; TIBBLES A, Editors</text:span><text:span text:style-name="T2"> : Liverpool and Transatlantic Slavery. <text:s text:c="3"/>Liverpool University Press .2007</text:span></text:p>
      <text:p text:style-name="P2"/>
      <text:p text:style-name="Standard"><text:span text:style-name="T13">RICHARDSON, J </text:span><text:span text:style-name="T2">: The Local Historian's Encyclopedia. Historical Publications. 1989.</text:span></text:p>
      <text:p text:style-name="P7"/>
      <text:p text:style-name="P24"><text:soft-page-break/><text:span text:style-name="T13">RIDEN P </text:span><text:span text:style-name="T2">: Local History. <text:s/>An illustrated handbook guide 1988</text:span></text:p>
      <text:p text:style-name="P2"/>
      <text:p text:style-name="P46"><text:span text:style-name="T13">RILEY, J : </text:span><text:span text:style-name="T18">Life of Riley – Joe Riley. Headland Press 2000. </text:span></text:p>
      <text:p text:style-name="P7"/>
      <text:p text:style-name="Standard"><text:span text:style-name="T13">RILEY, J</text:span><text:span text:style-name="T2"> : Today’s Cathedral : The Cathedral Church of Christ, Liverpool”. <text:s/>London SPK. 1978</text:span></text:p>
      <text:p text:style-name="P8"/>
      <text:p text:style-name="P24"><text:span text:style-name="T13">RITCHIE-NOAKES, N : </text:span><text:span text:style-name="T18">Old Docks . Shire Publications. 1987</text:span><text:span text:style-name="T13"> </text:span><text:span text:style-name="T23">TWO COPIES</text:span><text:span text:style-name="T14"> </text:span><text:span text:style-name="T13">(In Box File).</text:span></text:p>
      <text:p text:style-name="P24"/>
      <text:p text:style-name="P24"><text:span text:style-name="T13">RITCHIE-NOAKES, N : </text:span><text:span text:style-name="T18">Liverpool's Historic Waterfront. HMSO. 1984.</text:span></text:p>
      <text:p text:style-name="P24"/>
      <text:p text:style-name="P24"><text:span text:style-name="T13">ROBERTS, A C : </text:span><text:span text:style-name="T18">Prescot of yesteryear- pictorial review of an historic town. Allied</text:span><text:span text:style-name="T13"> </text:span><text:span text:style-name="T18">Publishers. 1990.</text:span></text:p>
      <text:p text:style-name="P24"/>
      <text:p text:style-name="P47"><text:span text:style-name="T13">ROBERTS, B W : </text:span><text:span text:style-name="T18">RATS – a truth and illusion. N Giotti 2000.</text:span></text:p>
      <text:p text:style-name="P8"/>
      <text:p text:style-name="P24"><text:span text:style-name="T13">ROBERTS, D &amp; STEERS, D (editors)</text:span><text:span text:style-name="T2"> : Liverpool Unitarians – Faith and Action. </text:span></text:p>
      <text:p text:style-name="P3"/>
      <text:p text:style-name="Standard"><text:span text:style-name="T13">ROBERTS, G (compiled) : </text:span><text:span text:style-name="T18">Discovering Dockland. Merseyside County Council.</text:span></text:p>
      <text:p text:style-name="Standard"/>
      <text:p text:style-name="Standard"><text:span text:style-name="T13">ROBERTS, S :</text:span><text:span text:style-name="T18"> First 100 years of the Telephone service in the Liverpool Telephone area.</text:span><text:span text:style-name="T13"> </text:span><text:span text:style-name="T18">BT. 1981.</text:span></text:p>
      <text:p text:style-name="Standard"/>
      <text:p text:style-name="Standard"><text:span text:style-name="T13">ROBERTSON </text:span><text:span text:style-name="T18">(see also </text:span><text:span text:style-name="T13">COCKCROFT)</text:span></text:p>
      <text:p text:style-name="Standard"/>
      <text:p text:style-name="Standard"><text:span text:style-name="T13">ROBINSON, J &amp; D</text:span><text:span text:style-name="T2"> : <text:s/>Lighthouses of Liverpool Bay. Tempus Publishing .2007 </text:span><text:span text:style-name="T13"><text:s/></text:span><text:span text:style-name="T18">TWO</text:span><text:span text:style-name="T13"> </text:span><text:span text:style-name="T18">COPIES</text:span></text:p>
      <text:p text:style-name="P8"/>
      <text:p text:style-name="P48"><text:span text:style-name="T13">ROBINSON-WALSH, D : </text:span><text:span text:style-name="T18">Postcards of Liverpool</text:span><text:span text:style-name="T13"> (In Box File)</text:span></text:p>
      <text:p text:style-name="P8"/>
      <text:p text:style-name="P24"><text:span text:style-name="T13">ROCHE, T W E : </text:span><text:span text:style-name="T18">Samuel Cunard and the North Atlantic. McDonald. 1971.</text:span></text:p>
      <text:p text:style-name="P24"/>
      <text:p text:style-name="P24"><text:span text:style-name="T13">ROSCOE, H</text:span><text:span text:style-name="T2"> :The Life of William Roscoe. Volumes I &amp; II <text:s/>.1833</text:span></text:p>
      <text:p text:style-name="P2"/>
      <text:p text:style-name="Standard"><text:span text:style-name="T13">ROSNEY, M &amp; M : </text:span><text:span text:style-name="T18">Secret Liverpool. Amberley 2015.</text:span></text:p>
      <text:p text:style-name="Standard"/>
      <text:p text:style-name="Standard"><text:span text:style-name="T13">ROTHWELL, C</text:span><text:span text:style-name="T2"> : Britain in Old Photographs - Liverpool. <text:s/>Sutton Publishing Ltd. 1996. </text:span></text:p>
      <text:p text:style-name="P8"/>
      <text:p text:style-name="Standard"><text:span text:style-name="T13">ROTHWELL, C : </text:span><text:span text:style-name="T18">Liverpool in Times Past. Countryside Publications. TWO COPIES.</text:span></text:p>
      <text:p text:style-name="Standard"/>
      <text:p text:style-name="Standard"><text:span text:style-name="T13">ROTHWELL, C : </text:span><text:span text:style-name="T18">Merseyside Recipes. Countryside Publications. </text:span></text:p>
      <text:p text:style-name="Standard"/>
      <text:p text:style-name="Standard"><text:span text:style-name="T13">ROYDEN, M : </text:span><text:span text:style-name="T18">Pioneers and Perseverance – History of Royal School for the Blind 1791 –</text:span><text:span text:style-name="T13"> </text:span><text:span text:style-name="T18">1991. Countyvise Publications.</text:span></text:p>
      <text:p text:style-name="Standard"/>
      <text:p text:style-name="Standard"><text:span text:style-name="T13">RUSHTON, P</text:span><text:span text:style-name="T2"> : Mrs Tinne’s Wardrobe. A Liverpool Lady’s Clothes 1900-1940. The Bluecoat Press in association with the National Museums Liverpool. 2006</text:span></text:p>
      <text:p text:style-name="P3"/>
      <text:p text:style-name="Standard"><text:span text:style-name="T36">RUSSELL, E</text:span><text:span text:style-name="T29"> : <text:s/>Not a Dead See. <text:s/>An account of the life and growth of the Diocese of Liverpool. <text:s/>1996</text:span></text:p>
      <text:p text:style-name="P16"/>
      <text:p text:style-name="Standard"><text:span text:style-name="T36">RUSSELL, P : </text:span><text:span text:style-name="T40">Liverpool's Children in the Second World War. History Press. 2009.</text:span></text:p>
      <text:p text:style-name="Standard"/>
      <text:p text:style-name="Standard"><text:soft-page-break/><text:span text:style-name="T36">RYAN, N</text:span><text:span text:style-name="T29">. :St Francis Xavier’s Church Centenary 1848-1948. TWO COPIES.</text:span></text:p>
      <text:p text:style-name="Standard"/>
      <text:p text:style-name="Standard"><text:span text:style-name="T53">ST DENIOLS LIBRARY</text:span> : Assorted Booklets <text:span text:style-name="T53">(In Box File)</text:span></text:p>
      <text:p text:style-name="Standard"/>
      <text:p text:style-name="P59"><text:span text:style-name="T13">ST MICHAEL IN THE HAMLET : </text:span><text:span text:style-name="T18">Centenary Handbook 1815 – 1915. (</text:span><text:span text:style-name="T13">In Box File)</text:span></text:p>
      <text:p text:style-name="P7"/>
      <text:p text:style-name="Standard"><text:span text:style-name="T13">SALE, P :</text:span><text:span text:style-name="T18"> Tom Kipper's Schooldays. Memories of an Irish Childhood in Liverpool. Headline Review 2007.</text:span></text:p>
      <text:p text:style-name="Standard"/>
      <text:p text:style-name="Standard"><text:span text:style-name="T13">SALVIDGE, S :</text:span><text:span text:style-name="T18"> Salvidge of Liverpool . Behind the Political Scene 1890 – 1928. Hodder</text:span><text:span text:style-name="T13"> </text:span><text:span text:style-name="T18">&amp;</text:span><text:span text:style-name="T13"> </text:span><text:span text:style-name="T18">Stoughton. 1934.</text:span></text:p>
      <text:p text:style-name="P25"/>
      <text:p text:style-name="Standard"><text:span text:style-name="T13">SARGEN, I</text:span><text:span text:style-name="T2"> : Our Men in Brazil - <text:s/>the Hesketh brothers abroad during the 19</text:span><text:span text:style-name="T55">th</text:span><text:span text:style-name="T2">c. The story of 3 Liverpool Merchant brothers abroad who became Brazilian Consulates. Scotforth Books 2010</text:span></text:p>
      <text:p text:style-name="P4"/>
      <text:p text:style-name="P31"><text:span text:style-name="T13">SAUNDERS, W H : The</text:span><text:span text:style-name="T18"> Making of Liverpool – An Address to the Liverpool Philomathic Society. 1918 ( </text:span><text:span text:style-name="T13">In Box File</text:span><text:span text:style-name="T18">)</text:span></text:p>
      <text:p text:style-name="P31"/>
      <text:p text:style-name="P49"><text:span text:style-name="T13">SAVE: </text:span><text:span text:style-name="T18">Triumph, Disaster and Decay. SAVE;s Survey of Liverpool’s Heritage. 2009.</text:span></text:p>
      <text:p text:style-name="P9"/>
      <text:p text:style-name="P31"><text:span text:style-name="T13">SCARTH, A : </text:span><text:span text:style-name="T18">Titanic and Liverpool .Liverpool University Press 2009.</text:span></text:p>
      <text:p text:style-name="P31"/>
      <text:p text:style-name="P31"><text:span text:style-name="T13">SCHWARTZ, D</text:span><text:span text:style-name="T18"> (see also </text:span><text:span text:style-name="T13">RICHARDSON, D</text:span><text:span text:style-name="T18">)</text:span></text:p>
      <text:p text:style-name="P31"/>
      <text:p text:style-name="P31"><text:span text:style-name="T13">SCHWARTZ, S</text:span><text:span text:style-name="T2"> : <text:s text:c="2"/></text:span><text:span text:style-name="T3">Slave Captain :The Career of James Irving in the Liverpool Slave Trade. Liverpool University Press. 2008.</text:span></text:p>
      <text:p text:style-name="P2"/>
      <text:p text:style-name="Standard"><text:span text:style-name="T13">SCOTT, D</text:span><text:span text:style-name="T2"> : Liverpool. A &amp; C Black 1907.</text:span></text:p>
      <text:p text:style-name="P2"/>
      <text:p text:style-name="Standard"><text:span text:style-name="T13">SCOTT, D </text:span><text:span text:style-name="T2">: <text:s/>Urban Cowboys - lost worlds of doorstep milk. <text:s/>PHD Design &amp; Printing. <text:s/>2010</text:span></text:p>
      <text:p text:style-name="P18"/>
      <text:p text:style-name="Standard"><text:span text:style-name="T13">SCOTT, W D</text:span><text:span text:style-name="T2"> <text:s/>:Liverpool 1907. <text:s/>Gallery Press. 1979 <text:s/>2 COPIES</text:span></text:p>
      <text:p text:style-name="P16"/>
      <text:p text:style-name="Standard"><text:span text:style-name="T36">SCOUSE PRESS</text:span><text:span text:style-name="T29"> : Liverpool: Liverpool Packet No: 2+2. Scouse Press. 1984</text:span></text:p>
      <text:p text:style-name="P16"/>
      <text:p text:style-name="Standard"><text:span text:style-name="T36">SCOUSE PRESS</text:span><text:span text:style-name="T29"> : An Everyday History of Liverpool. Vol. 1. Scouse Press. </text:span><text:span text:style-name="T36">Reference Only.</text:span></text:p>
      <text:p text:style-name="P16"/>
      <text:p text:style-name="Standard"><text:span text:style-name="T36">SCOUSE PRESS: </text:span><text:span text:style-name="T40">An Everyday History of Liverpool Vol 2. - as recorded in Gore's</text:span><text:span text:style-name="T36"> </text:span><text:span text:style-name="T40">Annals</text:span><text:span text:style-name="T36"> </text:span><text:span text:style-name="T40">covering 1894-1940. Scouse Press.</text:span><text:span text:style-name="T36"> Reference Only.</text:span></text:p>
      <text:p text:style-name="Standard"/>
      <text:p text:style-name="Standard"><text:span text:style-name="T36">SEFTON PARK CIVIC SOCIETY: </text:span><text:span text:style-name="T40">Sefton Park.1984.</text:span></text:p>
      <text:p text:style-name="Standard"/>
      <text:p text:style-name="P50"><text:span text:style-name="T36">SHARPLES,J : </text:span><text:span text:style-name="T40">Built on Commerce. Liverpool’s Central Business District. English Heritage 2008. </text:span></text:p>
      <text:p text:style-name="P18"/>
      <text:p text:style-name="Standard"><text:span text:style-name="T36">SHARPLES, J</text:span><text:span text:style-name="T29"> : Liverpool City Guide. Yale University Press. 2004 <text:s text:c="2"/></text:span></text:p>
      <text:p text:style-name="P16"/>
      <text:p text:style-name="Standard"><text:span text:style-name="T13">SHARPLES, J. </text:span><text:span text:style-name="T2"><text:s/>: Charles Reilly and the Liverpool School of Architecture 1904-1933. Catalogue of exhibition at Walker Art Gallery October 1996-February 1997.</text:span></text:p>
      <text:p text:style-name="Standard"/>
      <text:p text:style-name="P50"><text:span text:style-name="T36">SHARPLES, J : </text:span><text:span text:style-name="T40">Merchant Palaces – Liverpool and Wirral Mansions. Bluecoat Press 2007. </text:span></text:p>
      <text:p text:style-name="P18"/>
      <text:p text:style-name="Standard"><text:soft-page-break/><text:span text:style-name="T36">SHARPLES, J : </text:span><text:span text:style-name="T40">The Oratory – a guide to the building and its monuments. NMGM.</text:span><text:span text:style-name="T36"> </text:span><text:span text:style-name="T40">1991.</text:span><text:span text:style-name="T36"> (In</text:span><text:span text:style-name="T40"> </text:span><text:span text:style-name="T36">Box File)</text:span></text:p>
      <text:p text:style-name="Standard"/>
      <text:p text:style-name="Standard"><text:span text:style-name="T13">SHAW, B</text:span><text:span text:style-name="T2">: Liverpool -An Alternative Guide. Blue Moon Publishing 2012.</text:span></text:p>
      <text:p text:style-name="P7"/>
      <text:p text:style-name="Standard"><text:span text:style-name="T13">SHAW, F</text:span><text:span text:style-name="T2"> : My Liverpool. <text:s/>Gallery Press 1971. </text:span><text:span text:style-name="T9">TWO COPIES</text:span></text:p>
      <text:p text:style-name="P2"/>
      <text:p text:style-name="P63"><text:span text:style-name="T13">SHAW, P : </text:span><text:span text:style-name="T18">An Artist’s War. The Art and Letters of Morris and Alice Williams. History Press 2017. </text:span></text:p>
      <text:p text:style-name="P68"/>
      <text:p text:style-name="P63"><text:span text:style-name="T13">SHAW, P : </text:span><text:span text:style-name="T18">Undaunted Spirit. The Art and Craft of Gertrude Alice Meredith Williams. Independent Publishing Network 2018. </text:span></text:p>
      <text:p text:style-name="P69"/>
      <text:p text:style-name="P50"><text:span text:style-name="T13">SHAW,G T : </text:span><text:span text:style-name="T18">History of the Athenaeum, Liverpool 1798 – 1898. Rockcliff. 1898</text:span></text:p>
      <text:p text:style-name="P7"/>
      <text:p text:style-name="Standard"><text:span text:style-name="T13">SHEFFIELD STAR : </text:span><text:span text:style-name="T18">Remember Hillsborough. Archive Publications 1990.</text:span></text:p>
      <text:p text:style-name="Standard"/>
      <text:p text:style-name="Standard"><text:span text:style-name="T13">SHEPHERD, J A</text:span><text:span text:style-name="T2">. :A History of the Liverpool Medical Institution. Bemrose Press 1979 </text:span><text:span text:style-name="T9">TWO COPIES</text:span></text:p>
      <text:p text:style-name="Standard"/>
      <text:p text:style-name="Standard"><text:span text:style-name="T13">SHEPPARD, D &amp; WORLOCK, D : </text:span><text:span text:style-name="T18">Better Together – Christian Partnership in a hurt</text:span><text:span text:style-name="T13"> </text:span><text:span text:style-name="T18">city.</text:span><text:span text:style-name="T13"> </text:span><text:span text:style-name="T18">Hodder &amp; Stoughton. 1988</text:span></text:p>
      <text:p text:style-name="Standard"/>
      <text:p text:style-name="Standard"><text:span text:style-name="T13">SHERMAN, <text:s/>A E (</text:span><text:span text:style-name="T18">see also</text:span><text:span text:style-name="T13"> SMITH, J F)</text:span></text:p>
      <text:p text:style-name="Standard"/>
      <text:p text:style-name="Standard"><text:span text:style-name="T13">SHERWOOD, M </text:span><text:span text:style-name="T2">: <text:s/>Pastor Daniels Ekarte &amp; the African Churches Mission, Liverpool 1931-1964. The Savannah Press. 1994.</text:span></text:p>
      <text:p text:style-name="P7"/>
      <text:p text:style-name="Standard"><text:span text:style-name="T13">SIMEY, M :</text:span><text:span text:style-name="T18"> Democracy rediscovered – a study of Police accountability. Pluto Press.</text:span><text:span text:style-name="T13"> </text:span><text:span text:style-name="T18">1988.</text:span></text:p>
      <text:p text:style-name="Standard"/>
      <text:p text:style-name="Standard"><text:span text:style-name="T13">SIMEY, M : </text:span><text:span text:style-name="T18">The Disinherited Society. A Personal View of social responsibility in Liverpool during thev Twentieth Century. Liverpool University Press. 1996.</text:span></text:p>
      <text:p text:style-name="Standard"/>
      <text:p text:style-name="Standard"><text:span text:style-name="T13">SINCLAIR, D : </text:span><text:span text:style-name="T18">Dockers – The '95 to '98 Lockout. Amberley Press 2015.</text:span></text:p>
      <text:p text:style-name="Standard"/>
      <text:p text:style-name="Standard"><text:span text:style-name="T13">SINCLAIR, R C : </text:span><text:span text:style-name="T18">Across the Irish Sea- Belfast to Liverpool shipping since 1819.</text:span><text:span text:style-name="T13"> </text:span><text:span text:style-name="T18">Conway</text:span><text:span text:style-name="T13"> </text:span><text:span text:style-name="T18">Maritime Press 1990.</text:span></text:p>
      <text:p text:style-name="Standard"/>
      <text:p text:style-name="Standard"><text:span text:style-name="T13">SINGLETON, D : </text:span><text:span text:style-name="T18">Liverpool and Manchester Railway. Dalesman Books. 1975.</text:span></text:p>
      <text:p text:style-name="P7"/>
      <text:p text:style-name="Standard"><text:span text:style-name="T13">SKELLY, G : </text:span><text:span text:style-name="T18">Murderers or Martyrs. Waterside Press. 2012.</text:span></text:p>
      <text:p text:style-name="Standard"/>
      <text:p text:style-name="Standard"><text:span text:style-name="T13">SLOAN, T : </text:span><text:span text:style-name="T18">Treadmill and the Rope – history of a Liverpool prison. 1988. Gallery Press.</text:span></text:p>
      <text:p text:style-name="Standard"/>
      <text:p text:style-name="Standard"><text:span text:style-name="T53">SMALLPAGE, E</text:span> (see also<text:span text:style-name="T53"> LAMB,C)</text:span></text:p>
      <text:p text:style-name="Standard"/>
      <text:p text:style-name="Standard"><text:span text:style-name="T13">SMITH, A</text:span><text:span text:style-name="T2"> : The Illustrated Guide to Liverpool Herculaneum Pottery, 1796-1840. Barrie &amp; Jenkins Ltd <text:s/>1970. </text:span></text:p>
      <text:p text:style-name="P2"/>
      <text:p text:style-name="Standard"><text:span text:style-name="T13">SMITH, A</text:span><text:span text:style-name="T2"> : Liverpool Pottery. City of Liverpool Museums. </text:span><text:span text:style-name="T13">(In Box File) </text:span><text:span text:style-name="T18">TWO COPIES.</text:span></text:p>
      <text:p text:style-name="P2"/>
      <text:p text:style-name="Standard"><text:span text:style-name="T13">SMITH, E H : </text:span><text:span text:style-name="T18">A History of Mossley Parish Church 1875-1975. Seel House Press. 1975</text:span><text:span text:style-name="T13"> (In Box File)</text:span></text:p>
      <text:p text:style-name="Standard"><text:soft-page-break/><text:span text:style-name="T13">SMITH, J F , HEMM, G &amp; SHENNAN, A E:</text:span><text:span text:style-name="T18"> Liverpool – Past-Present- Future. Northern</text:span><text:span text:style-name="T13"> </text:span><text:span text:style-name="T18">Publishing 1948.</text:span></text:p>
      <text:p text:style-name="Standard"/>
      <text:p text:style-name="Standard"><text:span text:style-name="T13">SMITH, L.S</text:span><text:span text:style-name="T2">. : The Japanese Consul. The life of James Lord Bowes in Liverpool. Liverpool History Press. 2013.</text:span></text:p>
      <text:p text:style-name="P2"/>
      <text:p text:style-name="Standard"><text:span text:style-name="T13">SMITH, W (editor) </text:span><text:span text:style-name="T2"><text:s/>:A Scientific Survey of Merseyside. <text:s/>Liverpool University Press .1953. 3 COPIES.</text:span></text:p>
      <text:p text:style-name="Standard"/>
      <text:p text:style-name="Standard"><text:span text:style-name="T13">SMITHERS, H :</text:span><text:span text:style-name="T18"> Liverpool, its Commerce, Statistics and Institutions with a History of</text:span><text:span text:style-name="T13"> </text:span><text:span text:style-name="T18">the</text:span><text:span text:style-name="T13"> </text:span><text:span text:style-name="T18">Cotton Trade. Thomas Kaye 1825. </text:span><text:span text:style-name="T13"><text:s/>Reference Only </text:span></text:p>
      <text:p text:style-name="Standard"/>
      <text:p text:style-name="Standard"><text:span text:style-name="T13">SMITHIES, B : </text:span><text:span text:style-name="T18">One Day in the Life of the North West.( Collection of photographs by</text:span><text:span text:style-name="T13"> </text:span><text:span text:style-name="T18">people of the region) Carnegie Publications. 1991.</text:span></text:p>
      <text:p text:style-name="P2"/>
      <text:p text:style-name="Standard"><text:span text:style-name="T13">STAMMERS, M </text:span><text:span text:style-name="T2">: Sail on the Mersey. A short Illustrated History of Sail Boats on the Mersey. 1985</text:span><text:span text:style-name="T13"> ( In Box File) </text:span><text:span text:style-name="T18">TWO</text:span><text:span text:style-name="T13"> </text:span><text:span text:style-name="T18">COPIES.</text:span></text:p>
      <text:p text:style-name="P7"/>
      <text:p text:style-name="Standard"><text:span text:style-name="T13">STAMMERS, M</text:span><text:span text:style-name="T2">. : Mersey Flats and Flatmen. <text:s/>Lavenham Press, 1993.</text:span></text:p>
      <text:p text:style-name="P24"/>
      <text:p text:style-name="P24"><text:span text:style-name="T36">STAMMERS, M : </text:span><text:span text:style-name="T40">Liverpool – the Port and its Ships . Alan Sutton. 1991.</text:span></text:p>
      <text:p text:style-name="P24">(see also <text:span text:style-name="T53">READ,G OR KNOWLES)</text:span></text:p>
      <text:p text:style-name="P30"/>
      <text:p text:style-name="P24"><text:span text:style-name="T36">STEEL, R W &amp; PROTHERO, R M (ed):</text:span><text:span text:style-name="T40"> Geographers and the Tropics- Liverpool</text:span><text:span text:style-name="T36"> </text:span><text:span text:style-name="T40">essays.</text:span><text:span text:style-name="T36"> </text:span><text:span text:style-name="T40">Longmans 1964.</text:span></text:p>
      <text:p text:style-name="P26"/>
      <text:p text:style-name="P24"><text:span text:style-name="T36">STEWART-BROWN, R</text:span><text:span text:style-name="T40"> : A History of the Manor and Township of Allerton in the County of Lancaster. E Howell 1911.</text:span></text:p>
      <text:p text:style-name="P24"/>
      <text:p text:style-name="P24"><text:span text:style-name="T36">STEWART-BROWN, R :</text:span><text:span text:style-name="T40"> Birkenhead Priory and the Mersey Ferry. State Assurance Co Ltd 1925.</text:span></text:p>
      <text:p text:style-name="P24"/>
      <text:p text:style-name="P24"><text:span text:style-name="T36">STONEHOUSE, J </text:span><text:span text:style-name="T29">: <text:s text:c="2"/>The Streets of Liverpool. First published in 1869. <text:s/>Liverpool Libraries and Information Services. <text:s/>2002. TWO COPIES.</text:span></text:p>
      <text:p text:style-name="P17"/>
      <text:p text:style-name="Standard"><text:span text:style-name="T36">STONEY, M </text:span><text:span text:style-name="T40">(see also</text:span><text:span text:style-name="T36"> ANDERSON, BL</text:span><text:span text:style-name="T40">)</text:span></text:p>
      <text:p text:style-name="Standard"/>
      <text:p text:style-name="Standard"><text:span text:style-name="T36">STONOR, R J : </text:span><text:span text:style-name="T40">Liverpool's Hidden Story(Catholic Church in Liverpool). Birchley Hall</text:span><text:span text:style-name="T36"> </text:span><text:span text:style-name="T40">Press 1957. (photocopied version).</text:span></text:p>
      <text:p text:style-name="Standard"/>
      <text:p text:style-name="Standard"><text:span text:style-name="T36">STORER</text:span><text:span text:style-name="T40"> (see also</text:span><text:span text:style-name="T36"> KNOWLES)</text:span></text:p>
      <text:p text:style-name="P25"/>
      <text:p text:style-name="Standard"><text:span text:style-name="T36">TANNER, D : </text:span><text:span text:style-name="T40">Everyman – the first 100 years. 1974.</text:span></text:p>
      <text:p text:style-name="Standard"/>
      <text:p text:style-name="Standard"><text:span text:style-name="T13">TARBUCK, J :</text:span><text:span text:style-name="T18"> Southport as it was. Hendon Publishers. 1972.</text:span></text:p>
      <text:p text:style-name="Standard"/>
      <text:p text:style-name="P50"><text:span text:style-name="T13">THAMES &amp; MERSEY MARINE INSURANCE CO: </text:span><text:span text:style-name="T18">History of Thames &amp; Mersey Marine Insurance Company 1860 – 1960 . TMMI 1960.</text:span></text:p>
      <text:p text:style-name="P7"/>
      <text:p text:style-name="P59"><text:span text:style-name="T13">THOMAS, A : </text:span><text:span text:style-name="T18">Chatham Street and Chatham Building, Liverpool (</text:span><text:span text:style-name="T13"> In Box File)</text:span></text:p>
      <text:p text:style-name="P7"/>
      <text:p text:style-name="Standard"><text:span text:style-name="T13">THOMAS, R H G</text:span><text:span text:style-name="T2"> : Liverpool and Manchester Railway. 1980.</text:span></text:p>
      <text:p text:style-name="P2"/>
      <text:p text:style-name="Standard"><text:soft-page-break/><text:span text:style-name="T13">TIBBLES, A (</text:span><text:span text:style-name="T18">see also</text:span><text:span text:style-name="T13"> RICHARDSON, D)</text:span></text:p>
      <text:p text:style-name="P25"/>
      <text:p text:style-name="Standard"><text:span text:style-name="T13">TIERNAN, J</text:span><text:span text:style-name="T2"> : Twelve Good and Lawful Men…and Miss Proctor. <text:s/>Public Library Pioneers in the NW 1850-1905. Booklet. CLIP .2007 </text:span><text:span text:style-name="T13">( In Box File</text:span><text:span text:style-name="T2">).</text:span></text:p>
      <text:p text:style-name="P3"/>
      <text:p text:style-name="P24"><text:span text:style-name="T36">TIFFEN, H J</text:span><text:span text:style-name="T29"> :A History of the Liverpool Institute Schools, 1825-1935. <text:s/>Liverpool Institute Old Boys’ Association. 1935</text:span></text:p>
      <text:p text:style-name="P17"/>
      <text:p text:style-name="P24"><text:span text:style-name="T36">TOBIN, I</text:span><text:span text:style-name="T29">: <text:s/>The Parish of Eastham. Liverpool Daily Post Printers. 1920.</text:span><text:span text:style-name="T36"> Reference Only.</text:span></text:p>
      <text:p text:style-name="P17"/>
      <text:p text:style-name="P24"><text:span text:style-name="T36">TOLLEY, B H : </text:span><text:span text:style-name="T40">Liverpool – the American cotton trade. Longman. 1978.</text:span></text:p>
      <text:p text:style-name="P24"/>
      <text:p text:style-name="P24"><text:span text:style-name="T36">TOOLE, M : </text:span><text:span text:style-name="T40">Mrs Bessie Braddock MP. R Hale 1957.</text:span></text:p>
      <text:p text:style-name="P24"/>
      <text:p text:style-name="P58"><text:span text:style-name="T36">TOXTETH PARK : </text:span><text:span text:style-name="T40">Postcard Views of Toxteth Park</text:span><text:span text:style-name="T36"> ( In Box File)</text:span></text:p>
      <text:p text:style-name="P19"/>
      <text:p text:style-name="P24"><text:span text:style-name="T36">TRUST, G : </text:span><text:span text:style-name="T40">John Moss of Otterspool (1782- 1858) – railway pioneer, slave owner and</text:span><text:span text:style-name="T36"> </text:span><text:span text:style-name="T40">banker. Authors House. 2010.</text:span></text:p>
      <text:p text:style-name="P26"/>
      <text:p text:style-name="P24"><text:span text:style-name="T36">TUCKER, S D</text:span><text:span text:style-name="T29"> <text:s/>: Paranormal Merseyside: An exploration of the myths and legends connected with places and people. <text:s/>Amberley Press 2013</text:span></text:p>
      <text:p text:style-name="P2"/>
      <text:p text:style-name="Standard"><text:span text:style-name="T13">TULLOCH, A</text:span><text:span text:style-name="T2"> : Aintree Days. Life experience growing-up in a post WWII Liverpool suburb. Sutton Press .2006</text:span></text:p>
      <text:p text:style-name="P2"/>
      <text:p text:style-name="P24"><text:span text:style-name="T36">TULLOCH, A</text:span><text:span text:style-name="T29"> :The Little Book of Liverpool. The History Press. <text:s/>2011 <text:s/></text:span></text:p>
      <text:p text:style-name="P17"/>
      <text:p text:style-name="P24"><text:span text:style-name="T36">TWEMLOW, J. A.</text:span><text:span text:style-name="T29"> <text:s text:c="2"/>: Liverpool Town Books 1550-1862. Vol I 1550-1571. <text:s/>Liverpool University Press, 1918</text:span><text:span text:style-name="T36">. Reference Only.</text:span></text:p>
      <text:p text:style-name="P19"/>
      <text:p text:style-name="Standard"><text:span text:style-name="T36">TYRER, F</text:span><text:span text:style-name="T13"> <text:s/></text:span><text:span text:style-name="T2">: The Great Diurnal of N. Blundell. Vol I: 1702-1711 and Vol III: 1720-1728. The Record Society of Lancashire and Cheshire 1968 and 1972.</text:span></text:p>
      <text:p text:style-name="P3"/>
      <text:p text:style-name="P24"><text:span text:style-name="T36">UNGER, M</text:span><text:span text:style-name="T29"> : The Hitlers of Liverpool <text:s/>Bluecoat Press 2011</text:span></text:p>
      <text:p text:style-name="Standard"/>
      <text:p text:style-name="Standard"><text:span text:style-name="T13">UNIVERSITY OF LIVERPOOL</text:span><text:span text:style-name="T2"> : The Story of Liverpool. Produced to coincide with the exhibition of the same name held in 1951. University of Liverpool. 1951</text:span></text:p>
      <text:p text:style-name="P2"/>
      <text:p text:style-name="Standard"><text:span text:style-name="T13">UNIVERSITY OF LIVERPOOL : </text:span><text:span text:style-name="T18">A Record of the Opening of the Harold Cohen Library</text:span><text:span text:style-name="T13"> </text:span><text:span text:style-name="T18">on 21 May 1938 by Rt.Hon. The Earl Baldwin of Bewdley. KG.</text:span><text:span text:style-name="T13"> Reference Only. (In Box File).</text:span></text:p>
      <text:p text:style-name="Standard"/>
      <text:p text:style-name="Standard"><text:span text:style-name="T13">UNIVERSITY OF LIVERPOOL</text:span><text:span text:style-name="T2"> : Calendar Prospectus &amp; Curriculum, 1919 &amp; 1920 Handbook. University Press .1919</text:span></text:p>
      <text:p text:style-name="P7"/>
      <text:p text:style-name="Standard"><text:span text:style-name="T13">UNIVERSITY OF LIVERPOOL :</text:span><text:span text:style-name="T18"> Royal Infirmary – A History</text:span><text:span text:style-name="T13"> (In Box File)</text:span></text:p>
      <text:p text:style-name="P24"/>
      <text:p text:style-name="P24"><text:span text:style-name="T36">UNIVERSITY OF LIVERPOOL :</text:span><text:span text:style-name="T40"> A short history of 126 Mount Pleasant. 1986</text:span><text:span text:style-name="T36"> (In Box File).</text:span></text:p>
      <text:p text:style-name="P24"/>
      <text:p text:style-name="P24"><text:span text:style-name="T36">UNWIN, F</text:span><text:span text:style-name="T29"> : Reflections on the Mersey. <text:s/>Gallery Press. 1983. </text:span><text:span text:style-name="T33">TWO COPIES</text:span></text:p>
      <text:p text:style-name="P19"/>
      <text:p text:style-name="P24"><text:span text:style-name="T36">UNWIN, F : </text:span><text:span text:style-name="T40">Mersey Memories. Galley Press 1986. </text:span><text:span text:style-name="T43">TWO COPIES</text:span></text:p>
      <text:p text:style-name="P26"/>
      <text:p text:style-name="P24"><text:soft-page-break/><text:span text:style-name="T36">VAN MULLEM, C and BIGGS, L</text:span><text:span text:style-name="T29"> :The Bluecoat, yesterday and today. 1976.</text:span></text:p>
      <text:p text:style-name="P7"/>
      <text:p text:style-name="Standard"><text:span text:style-name="T13">VAUGHAN , E : </text:span><text:span text:style-name="T18">By tram to Garston. 1986.</text:span><text:span text:style-name="T13"> (In Box File).</text:span></text:p>
      <text:p text:style-name="Standard"/>
      <text:p text:style-name="Standard"><text:span text:style-name="T13">VAUGHAN, F H : </text:span><text:span text:style-name="T18">Ancient Chapel of Toxteth. 1939 (</text:span><text:span text:style-name="T13">Reference only and In Box File). </text:span><text:span text:style-name="T18">2 COPIES.</text:span></text:p>
      <text:p text:style-name="Standard"/>
      <text:p text:style-name="Standard"><text:span text:style-name="T13">VAUXHALL LOCAL HISTORY PROJECT :</text:span><text:span text:style-name="T18"> Around Scottie Road. </text:span></text:p>
      <text:p text:style-name="Standard"/>
      <text:p text:style-name="Standard"><text:span text:style-name="T13">VIEW FROM THE WINDOW</text:span><text:span text:style-name="T2"> : High Rise Living in Liverpool : 18 August – <text:s/>22 October 2000. </text:span><text:span text:style-name="T13">(In Box File)</text:span></text:p>
      <text:p text:style-name="P24"/>
      <text:p text:style-name="P24"><text:span text:style-name="T13">WADE, S </text:span><text:span text:style-name="T2">: Foul deeds &amp; Suspicious Deaths in Liverpool. <text:s/>Crime stories. Wharncliffe Books 2006</text:span></text:p>
      <text:p text:style-name="P8"/>
      <text:p text:style-name="P24"><text:span text:style-name="T13">WAINWRIGHT, D</text:span><text:span text:style-name="T2">. <text:s/>: Liverpool Gentlemen. A History of Liverpool College. <text:s/>Faber and Faber 1960.</text:span></text:p>
      <text:p text:style-name="P8"/>
      <text:p text:style-name="P24"><text:span text:style-name="T36">WALKER ART GALLERY : </text:span><text:span text:style-name="T40">Walker Art Gallery – the first 100 years. Merseyside</text:span><text:span text:style-name="T36"> </text:span><text:span text:style-name="T40">County</text:span><text:span text:style-name="T36"> </text:span><text:span text:style-name="T40">Council. </text:span><text:span text:style-name="T36">(In Box File).</text:span></text:p>
      <text:p text:style-name="P24"/>
      <text:p text:style-name="P24"><text:span text:style-name="T36">WALKER ART GALLERY : </text:span><text:span text:style-name="T40">Edward Lear and Knowsley. </text:span><text:span text:style-name="T36">(In Box File).</text:span></text:p>
      <text:p text:style-name="P24"/>
      <text:p text:style-name="P51"><text:span text:style-name="T36">WALKER ART GALLERY : </text:span><text:span text:style-name="T40">Sudley – Emma Holt Bequest. </text:span></text:p>
      <text:p text:style-name="P19"/>
      <text:p text:style-name="P58"><text:span text:style-name="T36">WALKER ART GALLERY : </text:span><text:span text:style-name="T40">The Art Sheds 1894 – 1905. An Exhibition to celebrate the Centenary of the University of Liverpool 1981. Merseyside County Council </text:span><text:span text:style-name="T36">( In Box File)</text:span></text:p>
      <text:p text:style-name="P19"/>
      <text:p text:style-name="P24"><text:span text:style-name="T36">WALLER, P J :</text:span><text:span text:style-name="T40"> Democracy and sectarianism. A Political and Social History of</text:span><text:span text:style-name="T36"> </text:span><text:span text:style-name="T40">Liverpool</text:span><text:span text:style-name="T36"> </text:span><text:span text:style-name="T40">1868 – 1939. Liverpool University Press. 1981.</text:span></text:p>
      <text:p text:style-name="P24"/>
      <text:p text:style-name="P24"><text:span text:style-name="T36">WARNER-RADCLIFFE, K : </text:span><text:span text:style-name="T40">Merseyside at work – Ferries. Countyvise Publications.</text:span><text:span text:style-name="T36"> </text:span><text:span text:style-name="T40">1982. </text:span><text:span text:style-name="T36">(In Box File).</text:span></text:p>
      <text:p text:style-name="P24"/>
      <text:p text:style-name="P24"><text:span text:style-name="T36">WATSON, J A : </text:span><text:span text:style-name="T40">A Hundred Years of Sugar Refining. The Story of Love Lane Refinery</text:span><text:span text:style-name="T36"> </text:span><text:span text:style-name="T40">1872-1972. Tate &amp; Lyle Refineries 1973.</text:span></text:p>
      <text:p text:style-name="P24"/>
      <text:p text:style-name="P24"><text:span text:style-name="T36">WEST, J </text:span><text:span text:style-name="T29">: Village Records. <text:s/>1962</text:span></text:p>
      <text:p text:style-name="P7"/>
      <text:p text:style-name="Standard"><text:span text:style-name="T13">WESTON, L &amp; COSTELLO, R :</text:span><text:span text:style-name="T18">The alternative guide to Liverpool . Capital of Culture.</text:span><text:span text:style-name="T13"> </text:span><text:span text:style-name="T18">2008.</text:span></text:p>
      <text:p text:style-name="Standard"/>
      <text:p text:style-name="Standard"><text:span text:style-name="T13">WHALE, D</text:span><text:span text:style-name="T2"> : The Liners of Liverpool. Part 1 . Birkenhead Press. 1986. </text:span><text:span text:style-name="T10">TWO COPIES</text:span></text:p>
      <text:p text:style-name="Standard"/>
      <text:p text:style-name="Standard"><text:span text:style-name="T13">WHALE, D </text:span><text:span text:style-name="T2">: The Liners of Liverpool Part 2 . Birkenhead Press 1987.</text:span><text:span text:style-name="T10">TWO COPIES</text:span></text:p>
      <text:p text:style-name="Standard"/>
      <text:p text:style-name="Standard"><text:span text:style-name="T13">WHALE, D :</text:span><text:span text:style-name="T2"> Liners of Liverpool Part 3. Birkenhead Press 1988.TWO COPIES.</text:span></text:p>
      <text:p text:style-name="Standard"/>
      <text:p text:style-name="Standard"><text:span text:style-name="T13">WHALE, D : </text:span><text:span text:style-name="T18">Lost Villages of Liverpool. Part One. Stephenson &amp; Sons. Second Edition</text:span><text:span text:style-name="T13"> </text:span><text:span text:style-name="T18">1985. </text:span><text:span text:style-name="T13">(In Box File). </text:span><text:span text:style-name="T18">TWO COPIES</text:span></text:p>
      <text:p text:style-name="Standard"/>
      <text:p text:style-name="Standard"><text:span text:style-name="T13">WHALE, D :</text:span><text:span text:style-name="T18"> Lost Villages of Liverpool. <text:s/>Part Two. Stephenson &amp; Sons Second Edition 1985.( </text:span><text:span text:style-name="T13">Box File) </text:span></text:p>
      <text:p text:style-name="Standard"><text:soft-page-break/><text:span text:style-name="T13">WHALE, D : </text:span><text:span text:style-name="T18">Lost Villages of Liverpool . Part Three. Stephenson <text:s/>&amp; Sons Second Edition 1985. </text:span><text:span text:style-name="T13">(Box File)</text:span></text:p>
      <text:p text:style-name="Standard"/>
      <text:p text:style-name="Standard"><text:span text:style-name="T13">WHITEHEAD, M </text:span><text:span text:style-name="T2">: Held in Trust, 2008 Years of Sacred Culture. A celebration book &amp; catalogue of religious artefacts displayed at St Francis Xaviour’s Church. St Ome’s Press. <text:s text:c="5"/>TWO COPIES</text:span></text:p>
      <text:p text:style-name="P2"/>
      <text:p text:style-name="P24"><text:span text:style-name="T36">WHITEHOUSE, J <text:s/>NICHOLLS, D <text:s/>&amp; WOODLAND, G</text:span><text:span text:style-name="T29"> : Stephen Broadbent, Sculptor. His commissions between 1987-1997.</text:span></text:p>
      <text:p text:style-name="P7"/>
      <text:p text:style-name="Standard"><text:span text:style-name="T13">WHITTINGTON-EGAN, R</text:span><text:span text:style-name="T2"> : Liverpool Characters &amp; Eccentrics. Gallery Press . 1985.</text:span></text:p>
      <text:p text:style-name="P7"/>
      <text:p text:style-name="Standard"><text:span text:style-name="T13">WHITTINGTON-EGAN, R</text:span><text:span text:style-name="T2"> : <text:s/>Liverpool Colonnade. <text:s/>E.J. Morten 1976 </text:span></text:p>
      <text:p text:style-name="P7"/>
      <text:p text:style-name="Standard"><text:span text:style-name="T13">WHITTINGTON-EGAN, R : </text:span><text:span text:style-name="T18">Liverpool Echoes. Bluecoat Press. 2002.</text:span></text:p>
      <text:p text:style-name="P25"/>
      <text:p text:style-name="P52"><text:span text:style-name="T13">WHITTINGTON_EGAN, R : </text:span><text:span text:style-name="T18">Liverpool Oddities Gallery Press 1986.</text:span></text:p>
      <text:p text:style-name="P7"/>
      <text:p text:style-name="Standard"><text:span text:style-name="T13">WHITTINGTON-EGAN , R : </text:span><text:span text:style-name="T18">Liverpool Log Book. Gallery Press. 1987.</text:span></text:p>
      <text:p text:style-name="Standard"/>
      <text:p text:style-name="Standard"><text:span text:style-name="T13">WHITTINGTON-EGAN, R</text:span><text:span text:style-name="T2"> : Liverpool Roundabout. Philip Son &amp; Nephew. 1957</text:span></text:p>
      <text:p text:style-name="P7"/>
      <text:p text:style-name="Standard"><text:span text:style-name="T13">WHITTINGTON-EGAN , R : </text:span><text:span text:style-name="T18">Liverpool Shadows. Bluecoat Press. 2002.</text:span></text:p>
      <text:p text:style-name="Standard"/>
      <text:p text:style-name="Standard"><text:span text:style-name="T13">WHITTINGTON-EGAN, R </text:span><text:span text:style-name="T2">: Liverpool Soundings. Gallery Press 1969.</text:span></text:p>
      <text:p text:style-name="P2"/>
      <text:p text:style-name="Standard"><text:span text:style-name="T13">WHITTINGTON-EGAN, R :</text:span><text:span text:style-name="T18"> Liverpool - this is my city. Gallery Press. 1972.</text:span></text:p>
      <text:p text:style-name="Standard"/>
      <text:p text:style-name="Standard"><text:span text:style-name="T13">WHITTINGTON-EGAN, R</text:span><text:span text:style-name="T2"> : Tales of Liverpool. Murder, Mayhem and Mystery. Gallery Press. 1985</text:span></text:p>
      <text:p text:style-name="P7"/>
      <text:p text:style-name="Standard"><text:span text:style-name="T13">WHITWORTH , R : </text:span><text:span text:style-name="T18">Merseyside at war – day by day diary of the 1940/41 bombing.</text:span><text:span text:style-name="T13"> </text:span><text:span text:style-name="T18">Scouse</text:span><text:span text:style-name="T13"> </text:span><text:span text:style-name="T18">Press 1988.</text:span></text:p>
      <text:p text:style-name="Standard"/>
      <text:p text:style-name="Standard"><text:span text:style-name="T13">WILKINSON, C : </text:span><text:span text:style-name="T18">Liverpool – Pool of Life. Bluecoat Press.</text:span></text:p>
      <text:p text:style-name="Standard"/>
      <text:p text:style-name="P52"><text:span text:style-name="T13">WILKINSON, C: </text:span><text:span text:style-name="T18">Liverpool from the air. Bluecoat Press 1999. </text:span></text:p>
      <text:p text:style-name="P7"/>
      <text:p text:style-name="Standard"><text:span text:style-name="T13">WILKINSON, C : </text:span><text:span text:style-name="T18">Looking back – Liverpool and New Brighton. Editions Ltd. 1991</text:span></text:p>
      <text:p text:style-name="P25"/>
      <text:p text:style-name="Standard"><text:span text:style-name="T13">WILKINSON, C :</text:span><text:span text:style-name="T18"> Picture Post in Liverpool. Bluecoat Press.2011.</text:span></text:p>
      <text:p text:style-name="Standard"/>
      <text:p text:style-name="Standard"><text:span text:style-name="T13">WILKINSON, C</text:span><text:span text:style-name="T2"> : <text:s/>The Streets of Liverpool. A photographic compilation. Bluecoat Press. 1993.</text:span><text:span text:style-name="T13"> <text:s/></text:span><text:span text:style-name="T18">TWO</text:span><text:span text:style-name="T13"> </text:span><text:span text:style-name="T18">COPIES.</text:span></text:p>
      <text:p text:style-name="Standard"/>
      <text:p text:style-name="Standard"><text:span text:style-name="T13">WILKINSON,C :</text:span><text:span text:style-name="T18">Liverpool characters and streets. Bluecoat Press 2009.</text:span></text:p>
      <text:p text:style-name="P7"/>
      <text:p text:style-name="Standard"><text:span text:style-name="T13">WILLET, J</text:span><text:span text:style-name="T2"> : Art in a City. <text:s/>Methuen, London. <text:s/>1967.</text:span></text:p>
      <text:p text:style-name="P7"/>
      <text:p text:style-name="Standard"><text:span text:style-name="T13">WILLIAMS, E</text:span><text:span text:style-name="T2"> : The Story of Sunlight. Unilever. 1984. To commemorate 10th anniversary of Port Sunlight Heritage Centre. 1994.</text:span></text:p>
      <text:p text:style-name="P7"/>
      <text:p text:style-name="Standard"><text:span text:style-name="T13">WILLIAMS, K J :</text:span><text:span text:style-name="T18"> Ghost Ships of the Mersey. Countyvise Publications. </text:span><text:span text:style-name="T13">(In Box File).</text:span></text:p>
      <text:p text:style-name="Standard"/>
      <text:p text:style-name="Standard"><text:soft-page-break/><text:span text:style-name="T13">WILLIAMS, P H</text:span><text:span text:style-name="T2"> : LIVERPOLITANA An illustrated history of Liverpool, its people, buildings, industry etc. Merseyside Civic Society. 1971</text:span><text:span text:style-name="T29"> <text:s/>TWO COPIES</text:span></text:p>
      <text:p text:style-name="P17"/>
      <text:p text:style-name="P24"><text:span text:style-name="T36">WILLIAMS,R</text:span><text:span text:style-name="T40">( see also </text:span><text:span text:style-name="T36">BOTT,O)</text:span></text:p>
      <text:p text:style-name="P24"/>
      <text:p text:style-name="P24"><text:span text:style-name="T36">WIRRAL MEMORIES</text:span><text:span text:style-name="T29"> : Volume 1. Wirral Champion 1998 </text:span><text:span text:style-name="T36">(In Box File)</text:span></text:p>
      <text:p text:style-name="Standard"/>
      <text:p text:style-name="Standard"><text:span text:style-name="T13">WIRRAL BOROUGH COUNCIL </text:span><text:span text:style-name="T2">: Memories or Chronicles of Birkenhead - first produced in 1898. 1995</text:span></text:p>
      <text:p text:style-name="P19"/>
      <text:p text:style-name="P24"><text:span text:style-name="T36">WIRRAL MBC : </text:span><text:span text:style-name="T40">Birkenhead Priory – A Closer Look</text:span><text:span text:style-name="T36"> (In Box File )</text:span></text:p>
      <text:p text:style-name="P24"/>
      <text:p text:style-name="P24"><text:span text:style-name="T13">WONG, M L : </text:span><text:span text:style-name="T18">Chinese Liverpudlians – history of Chinese community in Liverpool . Liver</text:span><text:span text:style-name="T13"> </text:span><text:span text:style-name="T18">Press 1989.</text:span></text:p>
      <text:p text:style-name="P24"/>
      <text:p text:style-name="P51"><text:span text:style-name="T13">WOODING,H : </text:span><text:span text:style-name="T18">Liverpool’s Working Horses. </text:span><text:span text:style-name="T27">The Cromwell Press 1991.</text:span></text:p>
      <text:p text:style-name="P8"/>
      <text:p text:style-name="P24"><text:span text:style-name="T13">WOODLAND, G </text:span><text:span text:style-name="T2">: Waterfront. Photographic essay. Garlic Press/Cities 500. 2003</text:span></text:p>
      <text:p text:style-name="P21"><text:s/></text:p>
      <text:p text:style-name="P24"><text:span text:style-name="T36">WOODLAND, G &amp; BAXTER, L</text:span><text:span text:style-name="T29"> : Liverpool, World Heritage City. Barge Pole Press/Cities 500. 2004</text:span></text:p>
      <text:p text:style-name="P24"><text:span text:style-name="T2">(Also see </text:span><text:span text:style-name="T13">MCINTYRE-BROWN OR WHITEHOUSE)</text:span></text:p>
      <text:p text:style-name="P8"/>
      <text:p text:style-name="P24"><text:span text:style-name="T36">WOODS, C </text:span><text:span text:style-name="T40">(see also </text:span><text:span text:style-name="T36">FREETHY,R)</text:span></text:p>
      <text:p text:style-name="P24"/>
      <text:p text:style-name="P24"><text:span text:style-name="T36">WOODS, J :</text:span><text:span text:style-name="T29"> <text:s text:c="2"/>Peace in my Time-One Scouser’s War. 1995 <text:s text:c="56"/></text:span></text:p>
      <text:p text:style-name="P2"/>
      <text:p text:style-name="P24"><text:span text:style-name="T36">WOODS, J : </text:span><text:span text:style-name="T40">Growin' up – one Scouser's social history 1925-42. Carnegie Press. 1989.</text:span></text:p>
      <text:p text:style-name="P24"/>
      <text:p text:style-name="P24"><text:span text:style-name="T36">WOOLTON SOCIETY : </text:span><text:span text:style-name="T40">Woolton Stone and Liverpool Cathedral. Woolton Society.</text:span><text:span text:style-name="T36"> </text:span><text:span text:style-name="T40">2016.</text:span></text:p>
      <text:p text:style-name="P24"/>
      <text:p text:style-name="P24"><text:span text:style-name="T36">WORLOCK, D : </text:span><text:span text:style-name="T40">Bread upon the waters. St Paul Publishers. 1999.</text:span></text:p>
      <text:p text:style-name="P24">(also see <text:span text:style-name="T53">SHEPPARD</text:span>)</text:p>
      <text:p text:style-name="P24"/>
      <text:p text:style-name="P24"><text:span text:style-name="T36">WRAY, I (Ed) : </text:span><text:span text:style-name="T40">Mersey – the river that changed the world. Bluecoat Press. 2007.</text:span></text:p>
      <text:p text:style-name="P24"><text:span text:style-name="T36">WRIGHT, M(</text:span><text:span text:style-name="T40">see also</text:span><text:span text:style-name="T36"> GIBSON, M)</text:span></text:p>
      <text:p text:style-name="P24"/>
      <text:p text:style-name="P24"><text:span text:style-name="T36">YORKE, B &amp; R</text:span><text:span text:style-name="T29"> : Britain’s First Lifeboat Station Formby 1776-1918. The Alt Press. <text:s/>1979. TWO COPIES.</text:span></text:p>
      <text:p text:style-name="P19"/>
      <text:p text:style-name="P51"><text:span text:style-name="T36">YOUDE, B : </text:span><text:span text:style-name="T40">Beyond the Bar. A Light History of the Liverpool Pilot Service. Laver Publishing 1994. </text:span></text:p>
      <text:p text:style-name="P19"/>
      <text:p text:style-name="P24"><text:span text:style-name="T36">YOUNG, H.E.</text:span><text:span text:style-name="T29"> : A Perambulation of the Hundred of Wirral. Henry Young &amp; Sons. 1909. </text:span><text:span text:style-name="T36">Reference Only.</text:span></text:p>
      <text:p text:style-name="P24"/>
      <text:p text:style-name="P24"><text:span text:style-name="T36">YOUNG, D &amp; M.</text:span><text:span text:style-name="T29"> <text:s/>: More Pictures From the Past: A unique collection of photographs of old Hoylake, Meols and West Kirby.1984.</text:span></text:p>
      <text:p text:style-name="P17"/>
      <text:p text:style-name="P24"><text:span text:style-name="T36">YOUNG, D &amp; M </text:span><text:span text:style-name="T29">: <text:s text:c="2"/>More Pictures from the Past : photographs of Bromborough, Burton, Eastham, Heswall, Neston, Ness, Parkgate and Willaston.</text:span></text:p>
      <text:p text:style-name="P19"/>
      <text:p text:style-name="P24"><text:span text:style-name="T36">YOUNG , D &amp; M : </text:span><text:span text:style-name="T40">Mersey Maritime Memories. Part One. 1990.</text:span></text:p>
      <text:p text:style-name="P24"/>
      <text:p text:style-name="P24"><text:soft-page-break/><text:span text:style-name="T36">YOUNG, P &amp; HUNT, C (Ed) : </text:span><text:span text:style-name="T40">It's Sound – a Celebration of Radio Merseyside. Bluecoat</text:span><text:span text:style-name="T36"> </text:span><text:span text:style-name="T40">Press. 1997.</text:span></text:p>
      <text:p text:style-name="P19"/>
      <text:p text:style-name="P24"><text:span text:style-name="T36">ZEEBRUGGE RAID </text:span><text:span text:style-name="T40">April 23 1918</text:span><text:span text:style-name="T36">(In Box File).</text:span></text:p>
      <text:p text:style-name="P19"/>
      <text:p text:style-name="P19">120 VIEWS OF LIVERPOOL (In Box File)</text:p>
      <text:p text:style-name="P19"/>
      <text:p text:style-name="P24"><text:span text:style-name="T36">PRINT OF SAILOR'S HOME IN PARADISE STREET, LIVERPOOL. <text:s/></text:span><text:span text:style-name="T40">(Foundation Stone laid by HRH Prince Albert on 31 July 1846.) London, J T Wood. Cutler, Paradise Street, Liverpool. </text:span><text:span text:style-name="T36">(In Box File)</text:span></text:p>
      <text:p text:style-name="P19"/>
      <text:p text:style-name="P61"><text:span text:style-name="T47">PHILIP’s MAP OF GREATER LIVERPOOL WITH STREET INDEX. </text:span><text:span text:style-name="T48">Philip Son &amp; Nephew. <text:s/>(</text:span><text:span text:style-name="T47">In Box File and Reference Only)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en" fo:country="GB" style:font-name-asian="SimSun" style:font-family-asian="SimSun, 宋体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omic Sans MS" fo:font-family="'Comic Sans MS'" style:font-pitch="variable" style:font-name-asian="Times New Roman" style:font-family-asian="'Times New Roman', Times" style:font-family-generic-asian="roman" style:font-pitch-asian="variable" style:font-name-complex="Comic Sans MS" style:font-family-complex="'Comic Sans MS'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386cm" fo:text-indent="0cm" style:auto-text-indent="false" fo:keep-with-next="always" style:text-autospace="none" style:punctuation-wrap="simple">
        <style:tab-stops>
          <style:tab-stop style:position="16.03cm"/>
        </style:tab-stops>
      </style:paragraph-properties>
      <style:text-properties fo:language="en" fo:country="US" style:text-underline-style="solid" style:text-underline-width="auto" style:text-underline-color="font-color" fo:font-weight="bold" style:font-name-asian="Times New Roman" style:font-family-asian="'Times New Roman', Times" style:font-family-generic-asian="roman" style:font-pitch-asian="variabl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name-asian="Times New Roman" style:font-family-asian="'Times New Roman', Times" style:font-family-generic-asian="roman" style:font-pitch-asian="variable" style:font-size-asian="11pt" style:font-weight-asian="bold" style:font-size-complex="9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language-asian="zh" style:country-asian="CN" style:font-size-complex="12pt"/>
    </style:style>
    <style:style style:name="Footer_20_Char" style:display-name="Footer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68"/>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HS cat 17B</dc:title>
    <meta:initial-creator>Cynthia</meta:initial-creator>
    <meta:creation-date>2015-05-18T15:31:00</meta:creation-date>
    <dc:date>2019-04-16T09:34:47.244000000</dc:date>
    <meta:print-date>2019-01-03T09:32:57.855000000</meta:print-date>
    <meta:editing-cycles>80</meta:editing-cycles>
    <meta:editing-duration>PT7H49M31S</meta:editing-duration>
    <meta:generator>LibreOffice/6.1.3.2$Windows_X86_64 LibreOffice_project/86daf60bf00efa86ad547e59e09d6bb77c699acb</meta:generator>
    <meta:document-statistic meta:table-count="0" meta:image-count="0" meta:object-count="0" meta:page-count="40" meta:paragraph-count="848" meta:word-count="11962" meta:character-count="74005" meta:non-whitespace-character-count="62180"/>
  </office:meta>
</office:document-meta>
</file>